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8" style:family="text">
      <style:text-properties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中正大學資訊工程研究所</text:p>
      <text:p text:style-name="P1"><text:span text:style-name="T2">共同指導博士論文同意書</text:span></text:p>
      <text:p text:style-name="P2"/>
      <text:p text:style-name="P3"/>
      <text:p text:style-name="Standard"><text:span text:style-name="T3">本人同意指導本所研究生 </text:span><text:span text:style-name="T5"><text:s text:c="25"/></text:span></text:p>
      <text:p text:style-name="P9"><text:span text:style-name="T3">(學號</text:span><text:span text:style-name="T5"> <text:s text:c="23"/></text:span><text:span text:style-name="T3">)從事博士論文之研究。</text:span></text:p>
      <text:p text:style-name="P3"/>
      <text:p text:style-name="P3"/>
      <text:p text:style-name="P8"><text:span text:style-name="T6">指導教授：</text:span><text:span text:style-name="T7"> <text:s text:c="14"/></text:span></text:p>
      <text:p text:style-name="P6"/>
      <text:p text:style-name="P8"><text:span text:style-name="T6">指導教授：</text:span><text:span text:style-name="T7"> <text:s text:c="14"/></text:span></text:p>
      <text:p text:style-name="P6"/>
      <text:p text:style-name="P4">年 <text:s text:c="5"/>月 <text:s text:c="5"/>日</text:p>
      <text:p text:style-name="P4"/>
      <text:p text:style-name="P7"/>
      <text:p text:style-name="P8"><text:span text:style-name="T6">所長： </text:span><text:span text:style-name="T7"><text:s text:c="18"/></text:span></text:p>
      <text:p text:style-name="P4">年 <text:s text:c="5"/>月 <text:s text:c="5"/>日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office3</meta:initial-creator>
    <meta:creation-date>2006-03-08T14:07:00</meta:creation-date>
    <dc:creator>CCU_Csie</dc:creator>
    <dc:date>2008-06-05T15:29:00</dc:date>
    <meta:editing-cycles>3</meta:editing-cycles>
    <meta:editing-duration>PT1M</meta:editing-duration>
    <meta:document-statistic meta:table-count="0" meta:image-count="0" meta:object-count="0" meta:page-count="1" meta:paragraph-count="9" meta:word-count="68" meta:character-count="191" meta:non-whitespace-character-count="68"/>
    <meta:generator>LibreOffice/5.0.6.3$Windows_x86 LibreOffice_project/490fc03b25318460cfc54456516ea2519c11d1aa</meta:generator>
  </office:meta>
</office:document-meta>
</file>