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name-asian="標楷體" style:font-size-asian="18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margin-top="0cm" fo:margin-bottom="0.635cm" loext:contextual-spacing="false"/>
      <style:text-properties fo:font-size="14pt" style:font-name-asian="標楷體" style:font-size-asian="14pt" style:font-size-complex="16pt"/>
    </style:style>
    <style:style style:name="P9" style:family="paragraph" style:parent-style-name="Standard">
      <style:paragraph-properties fo:margin-top="0cm" fo:margin-bottom="0.635cm" loext:contextual-spacing="false" fo:line-height="115%"/>
    </style:style>
    <style:style style:name="P10" style:family="paragraph" style:parent-style-name="Standard">
      <style:paragraph-properties fo:margin-top="0cm" fo:margin-bottom="0.318cm" loext:contextual-spacing="false" fo:line-height="115%"/>
    </style:style>
    <style:style style:name="P11" style:family="paragraph" style:parent-style-name="Standard">
      <style:paragraph-properties fo:margin-left="0cm" fo:margin-right="5.08cm" fo:text-indent="0cm" style:auto-text-indent="false"/>
    </style:style>
    <style:style style:name="P12" style:family="paragraph" style:parent-style-name="Standard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0cm" fo:margin-right="0.635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247cm" fo:margin-right="0cm" fo:text-indent="-0.24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-asian="標楷體" style:font-size-complex="16pt"/>
    </style:style>
    <style:style style:name="T6" style:family="text">
      <style:text-properties style:text-underline-style="solid" style:text-underline-width="auto" style:text-underline-color="font-color" style:font-name-asian="標楷體" style:font-size-complex="16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style:font-size-complex="16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ational Chung Cheng University</text:p>
      <text:p text:style-name="P2">Department of Computer Science and Information Engineering</text:p>
      <text:p text:style-name="P1"><text:span text:style-name="T7">Doctorate Dissertation Advisor Agreement</text:span></text:p>
      <text:p text:style-name="P3"/>
      <text:p text:style-name="P4"><text:span text:style-name="T9">I, the undersigned, agree to advise the Doctorate Dissertation research of ___________________(student’s name) enrolled under Registration No.</text:span><text:span text:style-name="T11"> <text:s text:c="11"/></text:span><text:span text:style-name="T9">.</text:span></text:p>
      <text:p text:style-name="P8"/>
      <text:p text:style-name="P9"><text:span text:style-name="T4">Telephone:</text:span><text:span text:style-name="T6"> <text:s/>Home: ( <text:s text:c="3"/>) <text:s text:c="13"/>Mobile: <text:s text:c="13"/></text:span></text:p>
      <text:p text:style-name="P9"><text:span text:style-name="T4">E-mail Address</text:span><text:span text:style-name="T4">:</text:span><text:span text:style-name="T6"> <text:s text:c="43"/></text:span></text:p>
      <text:p text:style-name="P9"><text:span text:style-name="T4">Previously Graduated School</text:span><text:span text:style-name="T4">:</text:span><text:span text:style-name="T4"> ______________________________</text:span></text:p>
      <text:p text:style-name="P9"><text:span text:style-name="T4">Contact Address</text:span><text:span text:style-name="T4">:</text:span><text:span text:style-name="T4"> _________________________________________</text:span></text:p>
      <text:p text:style-name="P10"><text:span text:style-name="T4">Emergency Contact Person’s Name and Tel.</text:span><text:span text:style-name="T4">:</text:span><text:span text:style-name="T4">_______________________________</text:span></text:p>
      <text:p text:style-name="P7"><text:s text:c="2"/></text:p>
      <text:p text:style-name="P11"><text:span text:style-name="T2">Advisor’s Signature</text:span><text:span text:style-name="T9">:</text:span><text:span text:style-name="T11">　　　　　　　　　　　　</text:span><text:span text:style-name="T12"> </text:span><text:span text:style-name="T11">　　　　　</text:span><text:span text:style-name="T12"> <text:s text:c="4"/></text:span></text:p>
      <text:p text:style-name="P13"/>
      <text:p text:style-name="P12"><text:span text:style-name="T9">Date</text:span><text:span text:style-name="T9">:</text:span><text:span text:style-name="T11"> <text:s text:c="8"/></text:span></text:p>
      <text:p text:style-name="P5"/>
      <text:p text:style-name="P5"/>
      <text:p text:style-name="P15"><text:span text:style-name="T9">PS: This form must be filled and submitted to the department office within one month after registration, please submit by 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office3</meta:initial-creator>
    <meta:creation-date>2014-09-18T17:18:00</meta:creation-date>
    <dc:creator>熊博安</dc:creator>
    <dc:date>2014-09-18T17:18:00</dc:date>
    <meta:print-date>2009-12-08T09:04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77" meta:character-count="788" meta:non-whitespace-character-count="603"/>
    <meta:generator>LibreOffice/5.0.6.3$Windows_x86 LibreOffice_project/490fc03b25318460cfc54456516ea2519c11d1aa</meta:generator>
  </office:meta>
</office:document-meta>
</file>