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Default">
      <style:paragraph-properties fo:margin-top="0.176cm" fo:margin-bottom="0.176cm" loext:contextual-spacing="false" fo:text-align="center" style:justify-single-word="false"/>
    </style:style>
    <style:style style:name="P3" style:family="paragraph" style:parent-style-name="Default">
      <style:paragraph-properties fo:margin-top="0.176cm" fo:margin-bottom="0.176cm" loext:contextual-spacing="false" fo:text-align="end" style:justify-single-word="false"/>
    </style:style>
    <style:style style:name="P4" style:family="paragraph" style:parent-style-name="Default">
      <style:paragraph-properties fo:margin-left="0.67cm" fo:margin-right="0cm" fo:margin-top="0.176cm" fo:margin-bottom="0.176cm" loext:contextual-spacing="false" fo:text-indent="-0.67cm" style:auto-text-indent="false"/>
    </style:style>
    <style:style style:name="P5" style:family="paragraph" style:parent-style-name="Default">
      <style:paragraph-properties fo:margin-left="1.529cm" fo:margin-right="0cm" fo:margin-top="0.176cm" fo:margin-bottom="0.176cm" loext:contextual-spacing="false" fo:text-indent="-0.9cm" style:auto-text-indent="false"/>
    </style:style>
    <style:style style:name="P6" style:family="paragraph" style:parent-style-name="Default">
      <style:paragraph-properties fo:margin-left="1.27cm" fo:margin-right="0cm" fo:margin-top="0.176cm" fo:margin-bottom="0.176cm" loext:contextual-spacing="false" fo:text-indent="-0.635cm" style:auto-text-indent="false"/>
    </style:style>
    <style:style style:name="P7" style:family="paragraph" style:parent-style-name="Default">
      <style:paragraph-properties fo:margin-left="1.501cm" fo:margin-right="0cm" fo:margin-top="0.176cm" fo:margin-bottom="0.176cm" loext:contextual-spacing="false" fo:text-indent="-0.866cm" style:auto-text-indent="false"/>
    </style:style>
    <style:style style:name="P8" style:family="paragraph" style:parent-style-name="Default">
      <style:paragraph-properties fo:margin-left="1.63cm" fo:margin-right="0cm" fo:margin-top="0.176cm" fo:margin-bottom="0.176cm" loext:contextual-spacing="false" fo:text-indent="-0.63cm" style:auto-text-indent="false"/>
    </style:style>
    <style:style style:name="P9" style:family="paragraph" style:parent-style-name="Default">
      <style:paragraph-properties fo:margin-left="1.905cm" fo:margin-right="0cm" fo:margin-top="0.176cm" fo:margin-bottom="0.176cm" loext:contextual-spacing="false" fo:text-indent="-0.635cm" style:auto-text-indent="false"/>
    </style:style>
    <style:style style:name="P10" style:family="paragraph" style:parent-style-name="Default">
      <style:paragraph-properties fo:margin-left="1.905cm" fo:margin-right="0cm" fo:text-indent="-0.635cm" style:auto-text-indent="false"/>
    </style:style>
    <style:style style:name="P11" style:family="paragraph" style:parent-style-name="Default">
      <style:paragraph-properties fo:margin-left="1.501cm" fo:margin-right="0cm" fo:margin-top="0.176cm" fo:margin-bottom="0.176cm" loext:contextual-spacing="false" fo:text-indent="-0.834cm" style:auto-text-indent="false"/>
    </style:style>
    <style:style style:name="P12" style:family="paragraph" style:parent-style-name="Default">
      <style:paragraph-properties fo:margin-left="1.501cm" fo:margin-right="0cm" fo:text-indent="-0.859cm" style:auto-text-indent="false"/>
    </style:style>
    <style:style style:name="P13" style:family="paragraph" style:parent-style-name="Default">
      <style:paragraph-properties fo:margin-left="1.501cm" fo:margin-right="0cm" fo:margin-top="0.176cm" fo:margin-bottom="0.176cm" loext:contextual-spacing="false" fo:text-indent="-0.859cm" style:auto-text-indent="false"/>
    </style:style>
    <style:style style:name="P14" style:family="paragraph" style:parent-style-name="Default">
      <style:paragraph-properties fo:margin-left="1.506cm" fo:margin-right="0cm" fo:margin-top="0.176cm" fo:margin-bottom="0.176cm" loext:contextual-spacing="false" fo:text-indent="-0.84cm" style:auto-text-indent="false"/>
    </style:style>
    <style:style style:name="P15" style:family="paragraph" style:parent-style-name="Default">
      <style:paragraph-properties fo:margin-left="1.752cm" fo:margin-right="0cm" fo:margin-top="0.176cm" fo:margin-bottom="0.176cm" loext:contextual-spacing="false" fo:text-indent="-1.117cm" style:auto-text-indent="false"/>
    </style:style>
    <style:style style:name="P16" style:family="paragraph" style:parent-style-name="Default">
      <style:paragraph-properties fo:margin-left="1.501cm" fo:margin-right="0cm" fo:margin-top="0.176cm" fo:margin-bottom="0.176cm" loext:contextual-spacing="false" fo:text-indent="-0.81cm" style:auto-text-indent="false"/>
    </style:style>
    <style:style style:name="P17" style:family="paragraph" style:parent-style-name="Default">
      <style:paragraph-properties fo:margin-left="1.905cm" fo:margin-right="0cm" fo:margin-top="0.176cm" fo:margin-bottom="0.176cm" loext:contextual-spacing="false" fo:text-indent="-0.423cm" style:auto-text-indent="false"/>
    </style:style>
    <style:style style:name="P18" style:family="paragraph" style:parent-style-name="Default">
      <style:paragraph-properties fo:margin-left="1.905cm" fo:margin-right="0cm" fo:margin-top="0.176cm" fo:margin-bottom="0.176cm" loext:contextual-spacing="false" fo:text-indent="-0.212cm" style:auto-text-indent="false"/>
    </style:style>
    <style:style style:name="P19" style:family="paragraph" style:parent-style-name="Default">
      <style:paragraph-properties fo:margin-left="0cm" fo:margin-right="0cm" fo:margin-top="0.176cm" fo:margin-bottom="0.176cm" loext:contextual-spacing="false" fo:text-indent="1.27cm" style:auto-text-indent="false"/>
    </style:style>
    <style:style style:name="P20" style:family="paragraph" style:parent-style-name="Default">
      <style:paragraph-properties fo:margin-left="0cm" fo:margin-right="0cm" fo:margin-top="0.176cm" fo:margin-bottom="0.176cm" loext:contextual-spacing="false" fo:text-indent="1.27cm" style:auto-text-indent="false">
        <style:tab-stops>
          <style:tab-stop style:position="0.751cm"/>
          <style:tab-stop style:position="1.251cm"/>
        </style:tab-stops>
      </style:paragraph-properties>
      <style:text-properties fo:color="#ff0000"/>
    </style:style>
    <style:style style:name="P21" style:family="paragraph" style:parent-style-name="Default">
      <style:paragraph-properties fo:margin-left="2.54cm" fo:margin-right="0cm" fo:margin-top="0.176cm" fo:margin-bottom="0.176cm" loext:contextual-spacing="false" fo:text-indent="-0.635cm" style:auto-text-indent="false"/>
    </style:style>
    <style:style style:name="P22" style:family="paragraph" style:parent-style-name="Default">
      <style:paragraph-properties fo:margin-left="0cm" fo:margin-right="0cm" fo:margin-top="0.176cm" fo:margin-bottom="0.176cm" loext:contextual-spacing="false" fo:text-indent="1.905cm" style:auto-text-indent="false"/>
    </style:style>
    <style:style style:name="P23" style:family="paragraph" style:parent-style-name="Default">
      <style:paragraph-properties fo:margin-left="2.54cm" fo:margin-right="0cm" fo:margin-top="0.176cm" fo:margin-bottom="0.176cm" loext:contextual-spacing="false" fo:text-indent="0cm" style:auto-text-indent="false"/>
    </style:style>
    <style:style style:name="P24" style:family="paragraph" style:parent-style-name="Default">
      <style:paragraph-properties fo:margin-left="2.993cm" fo:margin-right="0cm" fo:margin-top="0.176cm" fo:margin-bottom="0.176cm" loext:contextual-spacing="false" fo:text-indent="0.004cm" style:auto-text-indent="false"/>
    </style:style>
    <style:style style:name="P25" style:family="paragraph" style:parent-style-name="Default">
      <style:paragraph-properties fo:margin-left="0.25cm" fo:margin-right="0cm" fo:margin-top="0.176cm" fo:margin-bottom="0.176cm" loext:contextual-spacing="false" fo:text-indent="2.75cm" style:auto-text-indent="false"/>
    </style:style>
    <style:style style:name="P26" style:family="paragraph" style:parent-style-name="Default">
      <style:paragraph-properties fo:margin-left="0cm" fo:margin-right="0cm" fo:margin-top="0.176cm" fo:margin-bottom="0.176cm" loext:contextual-spacing="false" fo:text-indent="2.997cm" style:auto-text-indent="false"/>
    </style:style>
    <style:style style:name="P27" style:family="paragraph" style:parent-style-name="Default">
      <style:paragraph-properties fo:margin-left="2.993cm" fo:margin-right="0cm" fo:margin-top="0.176cm" fo:margin-bottom="0.176cm" loext:contextual-spacing="false" fo:text-indent="0cm" style:auto-text-indent="false"/>
    </style:style>
    <style:style style:name="P28" style:family="paragraph" style:parent-style-name="Default">
      <style:paragraph-properties fo:margin-left="2.54cm" fo:margin-right="0cm" fo:margin-top="0.176cm" fo:margin-bottom="0.176cm" loext:contextual-spacing="false" fo:text-indent="0.457cm" style:auto-text-indent="false"/>
    </style:style>
    <style:style style:name="P29" style:family="paragraph" style:parent-style-name="Default">
      <style:paragraph-properties fo:margin-left="0cm" fo:margin-right="0cm" fo:margin-top="0.176cm" fo:margin-bottom="0.176cm" loext:contextual-spacing="false" fo:text-indent="2.54cm" style:auto-text-indent="false">
        <style:tab-stops>
          <style:tab-stop style:position="0.751cm"/>
        </style:tab-stops>
      </style:paragraph-properties>
    </style:style>
    <style:style style:name="P30" style:family="paragraph" style:parent-style-name="List_20_Paragraph" style:master-page-name="Standard">
      <style:paragraph-properties fo:text-align="center" style:justify-single-word="false" style:page-number="auto"/>
    </style:style>
    <style:style style:name="P31" style:family="paragraph" style:parent-style-name="Standard">
      <style:text-properties fo:color="#000000" style:font-name="標楷體" style:font-name-asian="標楷體1"/>
    </style:style>
    <style:style style:name="P32" style:family="paragraph" style:parent-style-name="Standard">
      <style:paragraph-properties fo:margin-left="1.693cm" fo:margin-right="0cm" fo:text-indent="-1.693cm" style:auto-text-indent="false"/>
    </style:style>
    <style:style style:name="P33" style:family="paragraph" style:parent-style-name="Standard">
      <style:paragraph-properties fo:margin-left="1.693cm" fo:margin-right="0cm" fo:text-indent="0cm" style:auto-text-indent="false"/>
    </style:style>
    <style:style style:name="P34" style:family="paragraph" style:parent-style-name="Standard">
      <style:paragraph-properties fo:margin-left="0.67cm" fo:margin-right="0cm" fo:margin-top="0.176cm" fo:margin-bottom="0.176cm" loext:contextual-spacing="false" fo:orphans="2" fo:widows="2" fo:text-indent="-0.67cm" style:auto-text-indent="false"/>
    </style:style>
    <style:style style:name="P35" style:family="paragraph" style:parent-style-name="Standard">
      <style:paragraph-properties fo:margin-left="1.905cm" fo:margin-right="0cm" fo:orphans="2" fo:widows="2" fo:text-indent="-0.635cm" style:auto-text-indent="false" style:snap-to-layout-grid="false"/>
    </style:style>
    <style:style style:name="P36" style:family="paragraph" style:parent-style-name="Standard">
      <style:paragraph-properties fo:margin-left="0cm" fo:margin-right="0cm" fo:text-indent="1.482cm" style:auto-text-indent="false"/>
    </style:style>
    <style:style style:name="P37" style:family="paragraph">
      <loext:graphic-properties draw:fill="solid" draw:fill-color="#ffffff"/>
      <style:paragraph-properties fo:text-align="start"/>
      <style:text-properties fo:font-size="18pt"/>
    </style:style>
    <style:style style:name="T1" style:family="text">
      <style:text-properties style:font-name="標楷體" fo:font-size="22pt" style:font-name-asian="標楷體1" style:font-size-asian="22pt" style:font-size-complex="22pt"/>
    </style:style>
    <style:style style:name="T2" style:family="text">
      <style:text-properties style:font-name="標楷體" style:font-name-asian="標楷體1" style:font-name-complex="新細明體1"/>
    </style:style>
    <style:style style:name="T3" style:family="text">
      <style:text-properties style:font-name="標楷體" style:letter-kerning="false" style:font-name-asian="標楷體1" style:font-name-complex="新細明體1"/>
    </style:style>
    <style:style style:name="T4" style:family="text">
      <style:text-properties style:font-name="標楷體" style:letter-kerning="false" style:font-name-asian="標楷體1" style:font-name-complex="標楷體1"/>
    </style:style>
    <style:style style:name="T5" style:family="text">
      <style:text-properties fo:font-size="22pt" style:font-size-asian="22pt" style:font-size-complex="22pt"/>
    </style:style>
    <style:style style:name="T6" style:family="text">
      <style:text-properties style:font-name="Times New Roman" fo:font-size="7pt" style:font-size-asian="7pt" style:font-name-complex="Times New Roman1" style:font-size-complex="7pt"/>
    </style:style>
    <style:style style:name="T7" style:family="text">
      <style:text-properties style:font-name="Times New Roman" fo:font-size="7pt" fo:language="de" fo:country="DE" style:font-size-asian="7pt" style:font-name-complex="Times New Roman1" style:font-size-complex="7pt"/>
    </style:style>
    <style:style style:name="T8" style:family="text">
      <style:text-properties style:font-name="新細明體" style:font-name-asian="新細明體1" style:font-name-complex="新細明體1"/>
    </style:style>
    <style:style style:name="T9" style:family="text">
      <style:text-properties style:font-name="新細明體" fo:font-size="11pt" style:font-size-asian="11pt" style:font-size-complex="11pt"/>
    </style:style>
    <style:style style:name="T10" style:family="text">
      <style:text-properties style:font-name="新細明體" fo:language="de" fo:country="DE" style:font-name-asian="新細明體1" style:font-name-complex="新細明體1"/>
    </style:style>
    <style:style style:name="T11" style:family="text">
      <style:text-properties style:font-name="新細明體" style:font-name-complex="新細明體1"/>
    </style:style>
    <style:style style:name="T12" style:family="text">
      <style:text-properties style:font-name="新細明體" style:letter-kerning="false" style:font-name-complex="新細明體1"/>
    </style:style>
    <style:style style:name="T13" style:family="text">
      <style:text-properties fo:font-size="10pt" style:font-size-asian="10pt" style:font-size-complex="10pt"/>
    </style:style>
    <style:style style:name="T14" style:family="text">
      <style:text-properties fo:color="#ff0000"/>
    </style:style>
    <style:style style:name="T15" style:family="text">
      <style:text-properties fo:color="#ff0000" style:font-name="新細明體" style:font-name-asian="新細明體1"/>
    </style:style>
    <style:style style:name="T16" style:family="text">
      <style:text-properties fo:color="#ff0000" style:font-name="新細明體" style:font-name-asian="新細明體1" style:font-name-complex="新細明體1"/>
    </style:style>
    <style:style style:name="T17" style:family="text">
      <style:text-properties fo:color="#ff0000" style:font-name="新細明體" style:text-underline-style="solid" style:text-underline-width="auto" style:text-underline-color="font-color" style:font-name-asian="新細明體1"/>
    </style:style>
    <style:style style:name="T18" style:family="text">
      <style:text-properties fo:color="#ff0000" style:font-name="Times New Roman" fo:font-size="7pt" style:font-size-asian="7pt" style:font-name-complex="Times New Roman1" style:font-size-complex="7pt"/>
    </style:style>
    <style:style style:name="T19" style:family="text">
      <style:text-properties fo:color="#00000a"/>
    </style:style>
    <style:style style:name="T20" style:family="text">
      <style:text-properties fo:color="#00000a" fo:font-size="7pt" style:font-size-asian="7pt" style:font-name-complex="Times New Roman1" style:font-size-complex="7pt"/>
    </style:style>
    <style:style style:name="T21" style:family="text">
      <style:text-properties fo:color="#00000a" style:font-name="Times New Roman" fo:font-size="7pt" style:font-size-asian="7pt" style:font-name-complex="Times New Roman1" style:font-size-complex="7pt"/>
    </style:style>
    <style:style style:name="T22" style:family="text">
      <style:text-properties fo:color="#00000a" fo:font-weight="bold" style:font-weight-asian="bold"/>
    </style:style>
    <style:style style:name="T23" style:family="text">
      <style:text-properties fo:color="#000000" style:font-name="標楷體" fo:font-weight="bold" style:font-name-asian="標楷體1" style:font-weight-asian="bold"/>
    </style:style>
    <style:style style:name="T24" style:family="text">
      <style:text-properties fo:color="#000000" style:font-name="標楷體" style:font-name-asian="標楷體1"/>
    </style:style>
    <style:style style:name="T25" style:family="text">
      <style:text-properties fo:color="#000000" style:font-name="標楷體" style:font-name-asian="標楷體1" style:font-name-complex="DFKaiShu-SB-Estd-BF"/>
    </style:style>
    <style:style style:name="T26" style:family="text">
      <style:text-properties fo:color="#000000" style:font-name="標楷體" style:letter-kerning="false" style:font-name-asian="標楷體1" style:font-name-complex="新細明體1"/>
    </style:style>
    <style:style style:name="T27" style:family="text">
      <style:text-properties fo:color="#000000" style:font-name="標楷體" style:letter-kerning="false" style:font-name-asian="標楷體1" style:font-name-complex="標楷體1"/>
    </style:style>
    <style:style style:name="T28" style:family="text">
      <style:text-properties fo:color="#000000"/>
    </style:style>
    <style:style style:name="T29" style:family="text">
      <style:text-properties style:text-line-through-style="solid" style:text-line-through-type="single" style:font-name="新細明體" style:font-name-asian="新細明體1" style:font-name-complex="新細明體1"/>
    </style:style>
    <style:style style:name="T30" style:family="text">
      <style:text-properties fo:language="de" fo:country="DE"/>
    </style:style>
    <style:style style:name="T31" style:family="text">
      <style:text-properties fo:font-size="7pt" style:font-size-asian="7pt" style:font-name-complex="Times New Roman1" style:font-size-complex="7pt"/>
    </style:style>
    <style:style style:name="T32" style:family="text">
      <style:text-properties fo:font-size="7pt" style:letter-kerning="false" style:font-size-asian="7pt" style:font-size-complex="7pt"/>
    </style:style>
    <style:style style:name="T33" style:family="text">
      <style:text-properties style:font-name-complex="Times New Roman1"/>
    </style:style>
    <style:style style:name="T34" style:family="text">
      <style:text-properties style:font-name-complex="新細明體1"/>
    </style:style>
    <style:style style:name="T35" style:family="text">
      <style:text-properties fo:font-weight="bold" style:font-weight-asian="bold"/>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23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國立中正大學資訊工程學系</text:span></text:p>
      <text:p text:style-name="P2"><draw:custom-shape text:anchor-type="paragraph" style:rel-height="20%" draw:z-index="0" draw:name="文字方塊 1" draw:style-name="gr1" draw:text-style-name="P37" svg:width="2.341cm" svg:height="4.913cm" svg:x="14.217cm" svg:y="-2.025cm"><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國際博士班修業要點</text:span></text:p>
      <text:p text:style-name="P3"><text:span text:style-name="T13">103年9月18日系務會議通過</text:span></text:p>
      <text:p text:style-name="P3"><text:span text:style-name="T13">104年2月5日系務會議通過</text:span></text:p>
      <text:p text:style-name="P4">一.<text:span text:style-name="T6"> </text:span>課程修讀 <text:span text:style-name="T8"><text:s/></text:span></text:p>
      <text:p text:style-name="P5">1.<text:span text:style-name="T6"> <text:s text:c="3"/></text:span>博士生畢業之前必須修滿博士班開授課程18學分以上，<text:span text:style-name="T14">逕讀博士學位者，至少須修滿30學分。經指導教授及本系系主任同意，可選修本校其他研究所開設之相關課程做為畢業學分。</text:span>以上學分不包括學位論文。 <text:span text:style-name="T8"><text:s/></text:span></text:p>
      <text:p text:style-name="P6">2.<text:span text:style-name="T6"> <text:s text:c="3"/></text:span>博士生每學期修讀課程，須經選課指導教授同意後確定之。 <text:span text:style-name="T8"><text:s/></text:span></text:p>
      <text:p text:style-name="P6">3.<text:span text:style-name="T6"> <text:s text:c="3"/></text:span>博士生因資訊背景不同，本系得指定其補修相關課程。 <text:span text:style-name="T8"><text:s/></text:span></text:p>
      <text:p text:style-name="P7"><text:span text:style-name="T19">4. <text:s/>本系學生可依本校抵免學分辦法辦理學分抵免，惟抵免學分總數</text:span><text:bookmark text:name="_GoBack"/><text:span text:style-name="T19">以本系應修畢 <text:s text:c="2"/>業學分數二分之一為限且必須為本系所開設之研究所課程。</text:span></text:p>
      <text:p text:style-name="P4"/>
      <text:p text:style-name="P4">二.<text:span text:style-name="T6"> </text:span>資格考核 <text:span text:style-name="T8"><text:s/></text:span></text:p>
      <text:p text:style-name="P6">1.<text:span text:style-name="T6"> <text:s text:c="3"/></text:span>資格考核方式：分為課程資格考核及研究能力考核兩類，學生須通過其中一類。</text:p>
      <text:p text:style-name="Standard"><text:span text:style-name="T23">　　　　A. 課程資格考核：</text:span></text:p>
      <text:p text:style-name="P32"><text:span text:style-name="T24"><text:s text:c="2"/>　　　</text:span><text:span text:style-name="T26">學生須自本系開設之資格考核課程科目中通過三門</text:span><text:span text:style-name="T24">。於資格考核規定通過期限內修課成績及格且排名達該班修課總人數前三分之一得提出審核申請，並經研究所事務小組認定通過。</text:span></text:p>
      <text:p text:style-name="P33"><text:span text:style-name="T26">學生於博士班入學前若有修習本系之課程，且符合資格考核課程之規定，應於入學第一學期結束前提出抵免申請，未申請者視同放棄。</text:span></text:p>
      <text:p text:style-name="Standard"><text:span text:style-name="T23">　　　　B.</text:span><text:span text:style-name="T28"> </text:span><text:span text:style-name="T23">研究能力考核：</text:span></text:p>
      <text:p text:style-name="P32"><text:span text:style-name="T24"><text:s text:c="8"/>學生入學後至資格考核規定通過期限內發表一篇SCI/SSCI期刊論文得提出審核申請，並經研究所事務小組認定通過。發表之論文須為B級(Ranking:15%~80%)以上之SCI/SSCI期刊論文，學生與指導教授須同時為該篇論文之作者，且學生為非指導教授中第一作者。</text:span></text:p>
      <text:p text:style-name="P8"><text:s text:c="3"/>申請審核通過之論文得列入博士班畢業論文點數，惟以降級計算，即A級期刊視為B級期刊；B級期刊視為C級期刊。</text:p>
      <text:p text:style-name="P7">2.<text:span text:style-name="T6"> <text:s text:c="3"/></text:span>博士生中，一般生及在職生應在入學後三年內，<text:span text:style-name="T9">身心障礙生應在四年內，</text:span>通過三科資格考核科目（休學期間不計）。 <text:span text:style-name="T8"><text:s/></text:span></text:p>
      <text:p text:style-name="P6">3.<text:span text:style-name="T6"> <text:s text:c="2"/></text:span>課程資格考核科目： <text:span text:style-name="T8"><text:s/></text:span></text:p>
      <text:p text:style-name="P9"><text:soft-page-break/><text:span text:style-name="T30">　A.</text:span><text:span text:style-name="T7"> <text:s text:c="3"/></text:span><text:span text:style-name="T30">Computer Algorithms </text:span><text:span text:style-name="T10"><text:s/></text:span></text:p>
      <text:p text:style-name="P9"><text:span text:style-name="T30">　B.</text:span><text:span text:style-name="T7"> <text:s text:c="3"/></text:span><text:span text:style-name="T30">Computer Networks </text:span><text:span text:style-name="T10"><text:s/></text:span></text:p>
      <text:p text:style-name="P9">　C.<text:span text:style-name="T6"> <text:s text:c="3"/></text:span>Operating Systems <text:span text:style-name="T8"><text:s/></text:span></text:p>
      <text:p text:style-name="Standard"><text:span text:style-name="T27">　 <text:s text:c="5"/>D. <text:s/>Computer Architecture</text:span><text:span text:style-name="T11"> </text:span></text:p>
      <text:p text:style-name="P31"/>
      <text:p text:style-name="P4">三.<text:span text:style-name="T6"> </text:span>論文指導教授 <text:span text:style-name="T8"><text:s/></text:span></text:p>
      <text:p text:style-name="P7">1.<text:span text:style-name="T6"> <text:s text:c="3"/></text:span>博士生入學後半年內必須選定同意指導該生之本系專任助理教授、副教授或教授一人為論文指導教授，報請本系核備。若有特殊原因，經本系同意得選擇非本系之指導教授，但必須選擇一位本系專任教授為共同指導教授（請見附件一「指導同意書」）。 <text:span text:style-name="T8"><text:s/></text:span></text:p>
      <text:p text:style-name="P7">2.<text:span text:style-name="T6"> <text:s text:c="3"/></text:span>若因特殊原因需更換指導教授時，應先徵得原指導教授及新指導教授同意，並以書面向本系申請、核備（請見附件二「更換指導教授同意書」）。 <text:span text:style-name="T8"><text:s/></text:span></text:p>
      <text:p text:style-name="P4">四.<text:span text:style-name="T6"> </text:span>論文指導委員會 <text:span text:style-name="T8"><text:s/></text:span></text:p>
      <text:p text:style-name="P6">1.<text:span text:style-name="T6"> <text:s text:c="3"/></text:span>論文指導委員會必須於論文計劃口試前至少一個月以上組成。 <text:span text:style-name="T8"><text:s/></text:span></text:p>
      <text:p text:style-name="P7">2.<text:span text:style-name="T6"> <text:s/></text:span><text:span text:style-name="T31"><text:s text:c="2"/></text:span>論文指導委員會由本系系主任推派本系專任助理教授、副教授或教授二人組成，互推一人擔任召集人。 <text:span text:style-name="T8"><text:s/></text:span></text:p>
      <text:p text:style-name="P7">3.<text:span text:style-name="T6"> <text:s text:c="3"/></text:span>論文指導委員會之任務為協助論文指導教授指導博士生之研究，其主要工作為： <text:span text:style-name="T8"><text:s/></text:span></text:p>
      <text:p text:style-name="P9">A.<text:span text:style-name="T6"> <text:s text:c="3"/></text:span>審核博士生論文計劃之可行性，並提出其看法供該生及其指導教授參考。 <text:span text:style-name="T8"><text:s/></text:span></text:p>
      <text:p text:style-name="P9">B.<text:span text:style-name="T6"> <text:s text:c="3"/></text:span>審核博士生之研究能力。 <text:span text:style-name="T8"><text:s/></text:span></text:p>
      <text:p text:style-name="P9">C.<text:span text:style-name="T6"> <text:s text:c="3"/></text:span>研讀博士生的論文，提供修改意見。 <text:span text:style-name="T8"><text:s/></text:span></text:p>
      <text:p text:style-name="P4"><text:s text:c="6"/>D.<text:span text:style-name="T6"> <text:s text:c="3"/></text:span><text:span text:style-name="T33">論文指導委員為論文計劃口試及博士論文審查之當然委員。</text:span> <text:span text:style-name="T34"><text:s/></text:span></text:p>
      <text:p text:style-name="P4">五.<text:span text:style-name="T6"> </text:span>博士生可以「論文及專利」或「實作」方式取得博士學位。 <text:span text:style-name="T8"><text:s/></text:span></text:p>
      <text:p text:style-name="P4">六.<text:span text:style-name="T6"> </text:span>論文計劃口試 <text:span text:style-name="T8"><text:s/></text:span></text:p>
      <text:p text:style-name="P6">1.<text:span text:style-name="T6"> <text:s text:c="3"/></text:span>申請論文計劃口試之前必須先通過資格考試。 <text:span text:style-name="T8"><text:s/></text:span></text:p>
      <text:p text:style-name="P7">2.<text:span text:style-name="T6"> <text:s text:c="2"/></text:span>一般生應在入學後四年內，在職生應在五年內通過論文計劃口試（休學期間不計）。 <text:span text:style-name="T8"><text:s/></text:span></text:p>
      <text:p text:style-name="P7"><text:span text:style-name="T19">3.</text:span><text:span text:style-name="T20"> <text:s text:c="3"/></text:span><text:span text:style-name="T19">論文計劃口試委員由指導教授邀請具博士學位或助理教授以上之專家學者二人至四人，論文指導委員會委員，加上指導教授組成，由指導教授外互推一人擔任召集人。</text:span></text:p>
      <text:p text:style-name="P11"><text:soft-page-break/><text:span text:style-name="T19">4.</text:span><text:span text:style-name="T20"> <text:s text:c="3"/></text:span><text:span text:style-name="T19">接獲申請後，由論文計劃口試委員會召集人召集委員進行口試，經全體出席委員贊成為通過，並於口試完畢彙整論文計劃口試委員意見，由系主任簽署後通知學生。</text:span><text:span text:style-name="T15"> </text:span><text:span text:style-name="T16"><text:s/></text:span></text:p>
      <text:p text:style-name="P12">5.<text:span text:style-name="T6"> <text:s text:c="3"/></text:span>如以實作方式申請畢業，論文計畫書應詳列主題背景，研究方法，具體目標等。審查要點包括： <text:span text:style-name="T8"><text:s/></text:span></text:p>
      <text:p text:style-name="P10">A.<text:span text:style-name="T6"> <text:s text:c="3"/></text:span>所提主題之重要性及實用性。 <text:span text:style-name="T8"><text:s/></text:span></text:p>
      <text:p text:style-name="P10">B.<text:span text:style-name="T6"> <text:s text:c="3"/></text:span>預期成果之創新性。 <text:span text:style-name="T8"><text:s/></text:span></text:p>
      <text:p text:style-name="P10">C.<text:span text:style-name="T6"> <text:s text:c="3"/></text:span>實作系統之複雜度。 <text:span text:style-name="T8"><text:s/></text:span></text:p>
      <text:p text:style-name="P10">D.<text:span text:style-name="T6"> <text:s text:c="3"/></text:span>明訂實作應完成項目(Deliverables)。 <text:span text:style-name="T8"><text:s/></text:span></text:p>
      <text:p text:style-name="P7">6.<text:span text:style-name="T6"> <text:s text:c="3"/></text:span>論文計劃口試未通過者得申請第二次論文計劃口試，兩次論文計劃口試未通過者喪失修讀博士學位之權利。 <text:span text:style-name="T8"><text:s/></text:span></text:p>
      <text:p text:style-name="P6">7.<text:span text:style-name="T6"> <text:s text:c="3"/></text:span>更換指導教授則論文計劃口試必須重新辦理。 <text:span text:style-name="T8"><text:s/></text:span></text:p>
      <text:p text:style-name="P4">七.<text:span text:style-name="T6"> </text:span>博士論文審查 <text:span text:style-name="T8"><text:s/></text:span></text:p>
      <text:p text:style-name="P6">1. <text:s/>博士生在博士論文審查舉行前六個月必須通過其論文計劃口試。 <text:s/></text:p>
      <text:p text:style-name="P14"><text:span text:style-name="T19">2.</text:span><text:span text:style-name="T20"> <text:s text:c="2"/></text:span><text:span text:style-name="T19">博士論文審查委員會由論文指導委員會委員，加上指導教授組成，由論文指導委員會召集人擔任召集人。</text:span></text:p>
      <text:p text:style-name="P7"><text:span text:style-name="T19">3. <text:s/>接獲博士論文審查申請後，由博士論文審查委員會召集人召集委員進行博士論文審查，由委員就博士論文成果及價值以及該生歷年來之學術表現等，進行書面審查，並於一個月內召開博士論文審查會議，經全體委員出席且三分之二以上出席委員贊成為通過。博士論文審查結果由召集人將結果送交研究所事務小組認定，經系主任簽署後通知學生。 <text:s/></text:span></text:p>
      <text:p text:style-name="P15"><text:span text:style-name="T19">4. <text:s/>博士論文審查時，得請博士生備詢，以釐清博士論文內容。</text:span></text:p>
      <text:p text:style-name="P16">5.<text:span text:style-name="T6"> <text:s text:c="2"/></text:span>如以實作方式申請博士學位，其博士論文審查必須包括系統展示（含操作及解說）並公開舉辦成果說明。 <text:span text:style-name="T8"><text:s/></text:span></text:p>
      <text:p text:style-name="P7">6.<text:span text:style-name="T6"> <text:s text:c="2"/></text:span>博士論文審查未通過者得於三個月之後申請第二次博士論文審查，兩次博士論文審查未通過者喪失修讀博士學位之權利。 </text:p>
      <text:p text:style-name="P34"><text:span text:style-name="T3">八.</text:span><text:span text:style-name="T32"> </text:span><text:span text:style-name="T3">博士學位考試 </text:span><text:span text:style-name="T12"><text:s/></text:span></text:p>
      <text:p text:style-name="P6">1. 博士生在博士學位考試舉行前一個月必須通過其博士論文審查。</text:p>
      <text:p text:style-name="P6">2. 通過博士論文審查之博士生，經系主任同意，認定其論文成果已達博士論文水準，且超過本系訂定之最低標準，始可向校方申請博士學位考試。該博士學位考試悉依校方規定辦理。 <text:s/></text:p>
      <text:p text:style-name="P6">3.<text:span text:style-name="T6"> <text:s text:c="2"/></text:span>如以論文及專利方式申請畢業，本系訂定之最低標準如下： <text:span text:style-name="T8"><text:s/></text:span></text:p>
      <text:p text:style-name="P9">A.<text:span text:style-name="T6"> <text:s/></text:span>發表論文及專利加權總點數至少為４點。 <text:span text:style-name="T8"><text:s/></text:span></text:p>
      <text:p text:style-name="P9">B. 僅以論文點數申請畢業：</text:p>
      <text:p text:style-name="P17"><text:soft-page-break/><text:s/>a.至少發表兩篇期刊論文，其中一篇必須發表於等級Ｂ（含）以上之國際性期刊，且該生為非指導教授中第一作者；或</text:p>
      <text:p text:style-name="P18">b.一篇為等級A之國際性期刊論文，該生非指導教授中第一作者，且共同作者僅其指導教授。</text:p>
      <text:p text:style-name="P9">C.以論文及專利點數申請畢業：</text:p>
      <text:p text:style-name="P18">a.專利點數至多佔畢業點數一半。 </text:p>
      <text:p text:style-name="P18">b. 專利必須是發明專利。 </text:p>
      <text:p text:style-name="P18">c. 至少發表一篇國際性期刊論文，且該生為學生中第一作者。 </text:p>
      <text:p text:style-name="P18">d.須修業年滿6年以上。 </text:p>
      <text:p text:style-name="P9">D.<text:span text:style-name="T6"> </text:span>完成博士論文且其學術貢獻經指導教授認可。 <text:span text:style-name="T8"><text:s/></text:span></text:p>
      <text:p text:style-name="P9">E. 論文等級與點數算法： </text:p>
      <text:p text:style-name="P9">a. A級期刊（Ranking：&lt;15％）</text:p>
      <text:p text:style-name="P9"><text:s text:c="4"/>a.1. full paper：３﹒５點</text:p>
      <text:p text:style-name="P9"><text:s text:c="4"/>a.2. short paper：２﹒５點</text:p>
      <text:p text:style-name="P9">b. B級期刊（Ranking：15％~80％）</text:p>
      <text:p text:style-name="P9"><text:s text:c="4"/>b.1. full paper：２﹒５點</text:p>
      <text:p text:style-name="P9"><text:s text:c="4"/>b.2. short paper：１﹒５點</text:p>
      <text:p text:style-name="P9">c. C級期刊（Ranking：&gt;80％及其他ＳＣＩ或ＥＩ期刊）：１﹒５點。</text:p>
      <text:p text:style-name="P9">d. 國際會議論文：０﹒５點。</text:p>
      <text:p text:style-name="P9">e. 頂級國際會議可比照B級期刊點數，唯須經指導教授認可並在系務會議提出說明經核定通過。</text:p>
      <text:p text:style-name="P19">F. 專利等級與點數算法： <text:s/></text:p>
      <text:p text:style-name="P21">a.<text:span text:style-name="T6"> </text:span>美國發明專利：３﹒５點 <text:span text:style-name="T8"><text:s/></text:span></text:p>
      <text:p text:style-name="P21">b.<text:span text:style-name="T6"> </text:span>中華民國發明專利：２﹒５點 <text:span text:style-name="T8"><text:s/></text:span></text:p>
      <text:p text:style-name="P21"><text:soft-page-break/>c. 其他國家發明專利：點數由研究所事務小組審核 <text:s/></text:p>
      <text:p text:style-name="P35"><text:span text:style-name="T4">G. 合著論文及發明專利點數計算法：</text:span></text:p>
      <text:p text:style-name="P22"><text:span text:style-name="T19">a. 本辦法乃依據「國立中正大學教師發表學術著作獎勵要點」之精神計算。</text:span></text:p>
      <text:p text:style-name="P22"><text:span text:style-name="T19">b. 每篇論文或發明專利中，扣除其指導教授後，</text:span></text:p>
      <text:p text:style-name="P22"><text:span text:style-name="T19">博士生與其他作者依排名順序加權計算：</text:span></text:p>
      <text:p text:style-name="P21"><text:span text:style-name="T19">b.1. 若為單一作者，可得點數之100%。</text:span></text:p>
      <text:p text:style-name="P21"><text:span text:style-name="T19">b.2. 若為合著，則按合著人數依下列方式計算：</text:span></text:p>
      <text:p text:style-name="P23"><text:span text:style-name="T19">b.2.1. 第1作者或主作者：權數值3。</text:span></text:p>
      <text:p text:style-name="P23"><text:span text:style-name="T19">b.2.2. 其他作者：權數值1。</text:span></text:p>
      <text:p text:style-name="P21"><text:span text:style-name="T19">c. 每位作者可得點數百分比為：</text:span></text:p>
      <text:p text:style-name="P23"><text:span text:style-name="T19">作者本身權數值／所有作者權數值總合，4拾5入計算至小數第2位。例如:</text:span></text:p>
      <text:p text:style-name="P23"><text:span text:style-name="T19">c.1. 2人合著：</text:span></text:p>
      <text:p text:style-name="P24"><text:span text:style-name="T19">所有作者權數值總合為3+1=4</text:span></text:p>
      <text:p text:style-name="P25"><text:span text:style-name="T19">第1作者或主作者可獲點數之75%</text:span></text:p>
      <text:p text:style-name="P25"><text:span text:style-name="T19">（即3/4），</text:span></text:p>
      <text:p text:style-name="P24"><text:span text:style-name="T19">第2作者可獲點數之25%（即1/4）。</text:span></text:p>
      <text:p text:style-name="P23"><text:span text:style-name="T19">c.2. 3人合著：</text:span></text:p>
      <text:p text:style-name="P26"><text:span text:style-name="T19">所有作者權數值總合為3+1+1=5第1作者或主作者可獲點數之60%</text:span></text:p>
      <text:p text:style-name="P26"><text:span text:style-name="T19">（即3/5），第2、3作者各可獲點數之20%（即1/5）。</text:span></text:p>
      <text:p text:style-name="P23"><text:span text:style-name="T19">c.3. 4人合著：</text:span></text:p>
      <text:p text:style-name="P27"><text:span text:style-name="T19">所有作者權數值總合為3+1+1+1=6第1作者或主作者可獲點數之50%</text:span></text:p>
      <text:p text:style-name="P28"><text:soft-page-break/><text:span text:style-name="T19">（即3/6），第2、3、4作者各可獲點數之17%（即1/6）。</text:span></text:p>
      <text:p text:style-name="P29"><text:span text:style-name="T19">c.4. 更多合著者，仍請以上列計算方式類推。</text:span></text:p>
      <text:p text:style-name="P36"><text:span text:style-name="T4">H. 發表之期刊論文其中至少需有一篇為第一作者或通訊作者。</text:span></text:p>
      <text:p text:style-name="P36"><text:span text:style-name="T4">I. 畢業論文點數由指導教授認定需為博士就讀期間所完成之作品。</text:span></text:p>
      <text:p text:style-name="P20"/>
      <text:p text:style-name="P6">4.<text:span text:style-name="T6"> <text:s text:c="3"/></text:span>如以實作方式申請畢業，本系訂定之最低標準如下： <text:span text:style-name="T8"><text:s/></text:span></text:p>
      <text:p text:style-name="P9">A.<text:span text:style-name="T6"> <text:s/></text:span>須有至少二篇與實作主題相關之國際性期刊或會議論文發表，且該生應為學生中第一作者，其中會議論文須為全文審查。 <text:span text:style-name="T8"><text:s/></text:span></text:p>
      <text:p text:style-name="P9">B.<text:span text:style-name="T6"> <text:s/></text:span>完成系統實作及博士論文且其個人貢獻經指導教授認可。 <text:span text:style-name="T8"><text:s/></text:span></text:p>
      <text:p text:style-name="P7">5.<text:span text:style-name="T6"> <text:s text:c="3"/></text:span>博士學位考試委員為五至九人，其中包含本系推薦委員1位，且校外委員人數須達全部委員之1/3。其指導教授為當然委員，且每位委員資格須符合教育部規定。 <text:span text:style-name="T8"><text:s/></text:span></text:p>
      <text:p text:style-name="P7">6.<text:span text:style-name="T6"> <text:s text:c="3"/></text:span>除本系推薦委員外，其他委員及召集人名單，可由指導教授建議，經由本系同意後，由本系系主任提請校長聘任之。 <text:span text:style-name="T8"><text:s/></text:span></text:p>
      <text:p text:style-name="P6">7.<text:span text:style-name="T6"> <text:s text:c="3"/></text:span>博士學位考試時，至少須有五位委員出席，且其中校外委員達1/3，始能舉行。 <text:span text:style-name="T8"><text:s/></text:span></text:p>
      <text:p text:style-name="P7">8.<text:span text:style-name="T6"> <text:s text:c="3"/></text:span>博士學位考試成績以出席委員無計名投票之平均分數決定之，投票以1次為限。出席委員評定不及格（成績未達70分）之人數如達出席人數之1/3即以不及格論。不及格而其延長修業年限尚未屆滿者，得於次學期或次學年申請重考，重考以1次為限，重考不及格者，即喪失取得博士學位之資格。 <text:span text:style-name="T8"><text:s/></text:span></text:p>
      <text:p text:style-name="P4">九.<text:span text:style-name="T6"> </text:span>其他 <text:span text:style-name="T8"><text:s/></text:span></text:p>
      <text:p text:style-name="P7"><text:span text:style-name="T19">1.</text:span><text:span text:style-name="T21"> </text:span><text:span text:style-name="T18"><text:s text:c="3"/></text:span><text:span text:style-name="T22">博士班一般生除經本系系務會議同意，不得在外工作。在外工作期間不得兼領教育部之獎助學金。若私自在外工作，</text:span><text:span text:style-name="T19">一經查獲，除議處外，其</text:span><text:span text:style-name="T22">最低</text:span><text:span text:style-name="T19">修業年限至少自動延長一年。另畢業前一學期（必須經指導教授出具證明該生可在一學期內畢業），經本系同意，得以專職。</text:span></text:p>
      <text:p text:style-name="P7">2.<text:span text:style-name="T6"> <text:s text:c="3"/></text:span>博士生（除在職生外）修業年限至少二年，至多七年。在職博士生修業年限至少三年，至多八年。 <text:span text:style-name="T8"><text:s/></text:span></text:p>
      <text:p text:style-name="P13">3.<text:span text:style-name="T6"> <text:s text:c="3"/></text:span>博士生英文基礎欠佳者，<text:span text:style-name="T35">指導教授</text:span>得指定其<text:span text:style-name="T35">參加相關英文檢定考試或</text:span>修習英文相關課程。 <text:s/><text:span text:style-name="T8"><text:s/></text:span></text:p>
      <text:p text:style-name="P7">4.<text:span text:style-name="T6"> <text:s text:c="3"/></text:span>逕讀博士學位之博士生，其論文考試若未達博士學位標準，但合於碩士學位標準者，得改授其碩士學位。 <text:span text:style-name="T8"><text:s/></text:span></text:p>
      <text:p text:style-name="P4">十.<text:span text:style-name="T6"> </text:span>本修業要點未盡事宜，悉依教育部頒佈之『學位授予法』與『學位授予法施行細則』及有關法令規定。<text:span text:style-name="T8"> </text:span></text:p>
      <text:p text:style-name="Standard"><text:span text:style-name="T27">十一.本修業要點經本系系務會議通過後公佈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D510</meta:initial-creator>
    <dc:creator>MD510</dc:creator>
    <meta:editing-cycles>2</meta:editing-cycles>
    <meta:creation-date>2015-03-10T09:19:00</meta:creation-date>
    <dc:date>2015-03-10T09:19:00</dc:date>
    <meta:editing-duration>P0D</meta:editing-duration>
    <meta:generator>LibreOffice/5.0.6.3$Windows_x86 LibreOffice_project/490fc03b25318460cfc54456516ea2519c11d1aa</meta:generator>
    <meta:document-statistic meta:table-count="0" meta:image-count="0" meta:object-count="0" meta:page-count="6" meta:paragraph-count="120" meta:word-count="3569" meta:character-count="4323" meta:non-whitespace-character-count="39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