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line-height="0.776cm"/>
    </style:style>
    <style:style style:name="P3" style:family="paragraph" style:parent-style-name="Standard">
      <style:paragraph-properties fo:line-height="0.776cm"/>
      <style:text-properties fo:color="#000000" style:font-name="標楷體" style:letter-kerning="true" style:font-name-asian="標楷體" style:font-name-complex="新細明體"/>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0.847cm" fo:margin-right="0cm" fo:text-indent="-0.847cm" style:auto-text-indent="false"/>
      <style:text-properties fo:color="#000000" style:font-name="標楷體" fo:font-size="10pt" style:letter-kerning="true" style:font-name-asian="標楷體" style:font-size-asian="10pt" style:font-size-complex="10pt"/>
    </style:style>
    <style:style style:name="P6" style:family="paragraph" style:parent-style-name="Standard" style:master-page-name="Standard">
      <style:paragraph-properties fo:margin-left="0.847cm" fo:margin-right="0cm" fo:text-align="center" style:justify-single-word="false" fo:text-indent="-0.847cm" style:auto-text-indent="false" style:page-number="auto"/>
      <style:text-properties fo:color="#000000" style:font-name="標楷體" fo:font-size="18pt" style:letter-kerning="true" style:font-name-asian="標楷體" style:font-size-asian="18pt" style:font-name-complex="新細明體" style:font-size-complex="18pt"/>
    </style:style>
    <style:style style:name="P7" style:family="paragraph" style:parent-style-name="Standard">
      <style:paragraph-properties fo:margin-left="0.85cm" fo:margin-right="0cm" fo:line-height="0.776cm" fo:text-indent="-0.85cm" style:auto-text-indent="false"/>
    </style:style>
    <style:style style:name="P8" style:family="paragraph" style:parent-style-name="Standard">
      <style:paragraph-properties fo:margin-left="0.85cm" fo:margin-right="0cm" fo:line-height="0.776cm" fo:text-align="justify" style:justify-single-word="false" fo:text-indent="-0.85cm" style:auto-text-indent="false"/>
    </style:style>
    <style:style style:name="P9" style:family="paragraph" style:parent-style-name="Standard">
      <style:paragraph-properties fo:margin-left="0.889cm" fo:margin-right="0cm" fo:line-height="0.776cm" fo:text-indent="-0.889cm" style:auto-text-indent="false"/>
    </style:style>
    <style:style style:name="P10" style:family="paragraph" style:parent-style-name="Standard">
      <style:paragraph-properties fo:margin-left="0.889cm" fo:margin-right="0cm" fo:line-height="0.776cm" fo:text-align="justify" style:justify-single-word="false" fo:text-indent="-0.889cm" style:auto-text-indent="false"/>
    </style:style>
    <style:style style:name="T1" style:family="text">
      <style:text-properties style:font-name-complex="標楷體"/>
    </style:style>
    <style:style style:name="T2" style:family="text">
      <style:text-properties style:font-name-complex="新細明體"/>
    </style:style>
    <style:style style:name="T3" style:family="text">
      <style:text-properties fo:color="#000000" style:font-name="標楷體" fo:font-size="18pt" style:letter-kerning="true" style:font-name-asian="標楷體" style:font-size-asian="18pt" style:font-name-complex="新細明體" style:font-size-complex="18pt"/>
    </style:style>
    <style:style style:name="T4" style:family="text">
      <style:text-properties fo:color="#000000" style:font-name="標楷體" style:letter-kerning="true" style:font-name-asian="標楷體" style:font-name-complex="標楷體"/>
    </style:style>
    <style:style style:name="T5" style:family="text">
      <style:text-properties fo:color="#000000" style:font-name="標楷體" style:letter-kerning="true" style:font-name-asian="標楷體" style:font-name-complex="新細明體"/>
    </style:style>
    <style:style style:name="T6" style:family="text">
      <style:text-properties fo:color="#000000" style:font-name="標楷體" style:letter-kerning="true" style:font-name-asian="標楷體" style:font-name-complex="新細明體"/>
    </style:style>
    <style:style style:name="T7" style:family="text">
      <style:text-properties fo:color="#000000" style:font-name="標楷體" fo:font-size="10pt" style:letter-kerning="true" style:font-name-asian="標楷體" style:font-size-asian="10pt" style:font-name-complex="新細明體" style:font-size-complex="10pt"/>
    </style:style>
    <style:style style:name="T8" style:family="text">
      <style:text-properties fo:color="#000000" style:font-name="標楷體" fo:font-size="10pt" style:letter-kerning="true" style:font-name-asian="標楷體" style:font-size-asian="10pt" style:font-name-complex="新細明體" style:font-size-complex="10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國立中正大學資訊工程學系專題實驗實施辦法</text:p>
      <text:p text:style-name="P4"><draw:frame draw:style-name="fr1" draw:name="框架1" text:anchor-type="char" svg:x="16.397cm" svg:y="-1.718cm" svg:width="2.194cm" draw:z-index="0"><draw:text-box fo:min-height="0cm"><text:p text:style-name="P1"/></draw:text-box></draw:frame><text:span text:style-name="T4"> <text:s text:c="55"/></text:span><text:span text:style-name="T7">91年6月25日系務會議通過</text:span></text:p>
      <text:p text:style-name="P5"><text:span text:style-name="T1"><text:s text:c="67"/></text:span><text:span text:style-name="T2">104年7月7日系務會議通過</text:span></text:p>
      <text:p text:style-name="P8"><text:span text:style-name="T5">一、國立中正大學資訊工程學系</text:span><text:span text:style-name="T5"> (</text:span><text:span text:style-name="T5">以下簡稱本系</text:span><text:span text:style-name="T5">) </text:span><text:span text:style-name="T5">為提高本系大學部同學實作能力，訂定本辦法。</text:span></text:p>
      <text:p text:style-name="P8"><text:span text:style-name="T5">二、本系所有大學部學生必須選修「專題實驗</text:span><text:span text:style-name="T5"> (</text:span><text:span text:style-name="T5">一</text:span><text:span text:style-name="T5">)</text:span><text:span text:style-name="T5">」及「專題實驗</text:span><text:span text:style-name="T5"> (</text:span><text:span text:style-name="T5">二</text:span><text:span text:style-name="T5">)</text:span><text:span text:style-name="T5">」兩門課程。</text:span></text:p>
      <text:p text:style-name="P10"><text:span text:style-name="T5">三、</text:span><text:span text:style-name="T9">本系「專題實驗」課由本系教師輪流依系務會議通過之計點辦法擔任授課教師。</text:span></text:p>
      <text:p text:style-name="P10"><text:span text:style-name="T9">四、選修「專題實驗」之學生，必須由系上專任教師中選擇一位擔任其專題指導教授。每位選修「專題實驗」之學生必須於「專題實驗(一)」修課之前一學期結束前，擇定其專題指導教授，並經由指導教授繳交「專題實驗指導老師同意書」正本至系辦。每位學生只能選擇一位專題指導教授簽同意書，專題指導教授一旦簽章後，不得自行更換。學生如需更換專題指導教授，必須取得原、新二位專題指導教授同意後，始得向本系提出更換專題指導教授之申請。更換次數，以一次為原則。</text:span></text:p>
      <text:p text:style-name="P7"><text:span text:style-name="T5">五、選修「專題實驗 (二)」之同學，非經本系大學部事務小組同意，不得更換專題指導教授。更換專題指導教授應於「專題實驗 (二)」修課之前一學期結束前，提出申請。</text:span></text:p>
      <text:p text:style-name="P9"><text:span text:style-name="T5">六、</text:span><text:span text:style-name="T9">本系每一學年之下學期結合「資訊工程研討」課程說明專題相關資訊，由教授介紹其有興趣的專題題目。在「資訊工程研討」課程後，學生依其興趣尋找專題指導教授。每位教師應指導專題學生之名額由本系依當學期師生比，以平均分配為原則，統一訂定。</text:span></text:p>
      <text:p text:style-name="P7"><text:span text:style-name="T5">七、「專題實驗(一)」由修課學生之專題指導教授評定成績。</text:span></text:p>
      <text:p text:style-name="P7"><text:span text:style-name="T5">八、選修「專題實驗</text:span><text:span text:style-name="T5">(</text:span><text:span text:style-name="T5">二</text:span><text:span text:style-name="T5">)</text:span><text:span text:style-name="T5">」學生，須參加本系於每年年底舉辦之「資工系專題成果發表會」，公開展示專題實驗成果，並接受本系指派之評審委員評量成果。評審委員原則上由同領域之專任教師、產業界代表、系友代表或領域專家組成。</text:span></text:p>
      <text:p text:style-name="P7"><text:span text:style-name="T5">九、「專題實驗(二)」成績由修課學生之專題指導教授以及評審委員評定。專題指導教授以及評審委員之評分各佔總成績之百分之五十。為落實學生專題實務化</text:span><text:span text:style-name="T9">及提升專題品質，</text:span><text:span text:style-name="T5">鼓勵學生參與相關專業競賽。專題實作評分建議平均為85分，優良作品（如：參與校內外專題實作競賽或論文投稿）得評為90分以上。</text:span></text:p>
      <text:p text:style-name="P8"><text:span text:style-name="T5">十、</text:span><text:span text:style-name="T9">資工系專題成果發表會，由各組成績擇優獎勵。獎勵方式，每年由系上視經費狀況補助。優秀之成果將由系上邀請展示於資工系研究成果展示室。</text:span></text:p>
      <text:p text:style-name="P8"><text:span text:style-name="T5">十一、專題指導教授因故離職，其所指導之學生由本系協調改由其他專題指導教授指導。</text:span></text:p>
      <text:p text:style-name="P2"><text:span text:style-name="T5">十二、本辦法經系務會議通過後，由系主任公佈實施，修正時亦同。</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Hei Pro" svg:font-family="'LiHei Pro'"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1.27cm" fo:margin-right="0cm" fo:margin-top="0.212cm" fo:margin-bottom="0cm" loext:contextual-spacing="false" fo:text-indent="0cm" style:auto-text-indent="false" style:vertical-align="baseline" style:snap-to-layout-grid="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清單段落" style:family="paragraph" style:parent-style-name="Standard">
      <style:paragraph-properties fo:margin-left="0.847cm" fo:margin-right="0cm" fo:orphans="2" fo:widows="2" fo:text-indent="0cm" style:auto-text-indent="false"/>
      <style:text-properties style:letter-kerning="true"/>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tyle-complex="italic"/>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5" style:family="text"/>
    <style:style style:name="WW8Num6z6"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縮排_20_字元" style:display-name="本文縮排 字元" style:family="text">
      <style:text-properties fo:font-size="12pt" style:letter-kerning="true" style:font-size-asian="12pt" style:font-size-complex="12pt"/>
    </style:style>
    <style:style style:name="Page_20_Number" style:display-name="Page Number" style:family="text"/>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九十五學年度第二學期資訊工程學系第八次系務會議暨IEET工程認證會議紀錄</dc:title>
    <meta:initial-creator>Jyneda</meta:initial-creator>
    <meta:creation-date>2016-03-22T09:24:00</meta:creation-date>
    <dc:creator>ASUS-MD700</dc:creator>
    <dc:date>2016-03-22T09:24:00</dc:date>
    <meta:print-date>2015-07-07T10:15:00</meta:print-date>
    <meta:editing-cycles>2</meta:editing-cycles>
    <meta:editing-duration>PT1M</meta:editing-duration>
    <meta:document-statistic meta:table-count="0" meta:image-count="0" meta:object-count="0" meta:page-count="1" meta:paragraph-count="15" meta:word-count="976" meta:character-count="1111" meta:non-whitespace-character-count="982"/>
    <meta:generator>LibreOffice/5.0.6.3$Windows_x86 LibreOffice_project/490fc03b25318460cfc54456516ea2519c11d1aa</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