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221cm" fo:margin-left="0.838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4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4.841cm" fo:margin-left="1.078cm" table:align="left" style:writing-mode="lr-tb"/>
    </style:style>
    <style:style style:name="表格2.A" style:family="table-column">
      <style:table-column-properties style:column-width="2.935cm"/>
    </style:style>
    <style:style style:name="表格2.B" style:family="table-column">
      <style:table-column-properties style:column-width="11.9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text-properties style:font-name="新細明體" style:font-name-complex="新細明體" style:font-size-complex="12pt"/>
    </style:style>
    <style:style style:name="P3" style:family="paragraph" style:parent-style-name="Standard" style:list-style-name="WW8Num3"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5" style:family="paragraph" style:parent-style-name="Standard">
      <style:text-properties style:font-name="新細明體" style:font-size-complex="12pt"/>
    </style:style>
    <style:style style:name="P6" style:family="paragraph" style:parent-style-name="Standard">
      <style:paragraph-properties style:line-height-at-least="0.423cm"/>
      <style:text-properties style:font-name="新細明體" style:font-size-complex="12pt"/>
    </style:style>
    <style:style style:name="P7" style:family="paragraph" style:parent-style-name="Standard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margin-left="4.657cm" fo:margin-right="0cm" fo:text-indent="7.62cm" style:auto-text-indent="fals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margin-left="4.657cm" fo:margin-right="0cm" fo:line-height="0.459cm" fo:text-indent="7.62cm" style:auto-text-indent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fo:color="#ff0000" style:font-name="標楷體" fo:font-style="italic" style:font-name-asian="標楷體" style:font-style-asian="italic" style:font-name-complex="標楷體" style:font-size-complex="12pt" style:font-style-complex="italic"/>
    </style:style>
    <style:style style:name="P16" style:family="paragraph" style:parent-style-name="Standard">
      <style:paragraph-properties fo:margin-left="0.318cm" fo:margin-right="0cm" fo:text-indent="0.847cm" style:auto-text-indent="false"/>
    </style:style>
    <style:style style:name="P17" style:family="paragraph" style:parent-style-name="Standard">
      <style:paragraph-properties fo:margin-left="0.176cm" fo:margin-right="0cm" fo:line-height="0.423cm" fo:text-indent="0cm" style:auto-text-indent="false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text-indent="0.635cm" style:auto-text-indent="false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4" style:family="text">
      <style:text-properties style:font-name="新細明體" style:text-underline-style="solid" style:text-underline-width="auto" style:text-underline-color="font-color" style:font-size-complex="12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style:font-name-complex="新細明體" style:font-size-complex="12pt"/>
    </style:style>
    <style:style style:name="T8" style:family="text">
      <style:text-properties style:font-name="新細明體" style:font-size-complex="12pt"/>
    </style:style>
    <style:style style:name="T9" style:family="text">
      <style:text-properties style:font-name="新細明體" style:font-size-complex="12pt"/>
    </style:style>
    <style:style style:name="T10" style:family="text">
      <style:text-properties style:font-name-complex="新細明體"/>
    </style:style>
    <style:style style:name="T11" style:family="text">
      <style:text-properties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fo:color="#ff0000" style:font-name="新細明體" style:text-underline-style="solid" style:text-underline-width="auto" style:text-underline-color="font-color" style:font-name-complex="新細明體" style:font-size-complex="12pt"/>
    </style:style>
    <style:style style:name="T15" style:family="text">
      <style:text-properties fo:color="#ff0000" style:font-name="標楷體" fo:font-style="italic" style:font-name-asian="標楷體" style:font-style-asian="italic" style:font-name-complex="標楷體" style:font-size-complex="12pt" style:font-style-complex="italic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中正大學資工系導生訪談記錄單</text:span></text:p>
      <text:p text:style-name="P1"><text:span text:style-name="T3"><text:s text:c="6"/></text:span><text:span text:style-name="T6">學年</text:span><text:span text:style-name="T3"> <text:s text:c="4"/></text:span><text:span text:style-name="T6">學期第 <text:s text:c="2"/>次輔導 <text:s text:c="9"/></text:span><text:span text:style-name="T3"><text:s text:c="4"/></text:span><text:span text:style-name="T6">年</text:span><text:span text:style-name="T3"> <text:s text:c="3"/></text:span><text:span text:style-name="T6">月</text:span><text:span text:style-name="T3"> <text:s text:c="3"/></text:span><text:span text:style-name="T6">日</text:span></text:p>
      <text:p text:style-name="P10"><text:s text:c="17"/></text:p>
      <text:p text:style-name="Standard"><text:span text:style-name="T6">壹、 學生基本資料 <text:s text:c="23"/>導師</text:span><text:span text:style-name="T3"> <text:s text:c="14"/></text:span><text:span text:style-name="T6">（分機：</text:span><text:span text:style-name="T3"> <text:s text:c="7"/></text:span><text:span text:style-name="T6">）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導生學號：</text:p>
          </table:table-cell>
          <table:table-cell table:style-name="表格1.A1" table:number-rows-spanned="2" office:value-type="string">
            <text:p text:style-name="P2">導生姓名：</text:p>
          </table:table-cell>
          <table:table-cell table:style-name="表格1.C1" office:value-type="string">
            <text:p text:style-name="Standard"><text:span text:style-name="T6">系級： <text:s text:c="5"/>大 <text:s text:c="9"/>班</text:span>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2">□男 □女</text:p>
          </table:table-cell>
        </table:table-row>
        <table:table-row table:style-name="表格1.3">
          <table:table-cell table:style-name="表格1.A1" office:value-type="string">
            <text:p text:style-name="P2">連絡電話：</text:p>
          </table:table-cell>
          <table:table-cell table:style-name="表格1.A1" office:value-type="string">
            <text:p text:style-name="P2">手機：</text:p>
          </table:table-cell>
          <table:table-cell table:style-name="表格1.C1" office:value-type="string">
            <text:p text:style-name="Standard"><text:span text:style-name="T6">E</text:span><text:span text:style-name="T6">mail: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">連絡地址：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Standard"><text:span text:style-name="T6">目前學習成績狀況：</text:span></text:p>
          </table:table-cell>
          <table:covered-table-cell/>
          <table:covered-table-cell/>
        </table:table-row>
      </table:table>
      <text:p text:style-name="P12">（請勾選訪談狀況）</text:p>
      <text:p text:style-name="P11"><text:span text:style-name="T6"><text:s text:c="2"/>□已訪談 <text:s text:c="3"/>□聯絡不上學生 <text:s text:c="3"/>□已聯絡，但學生失約或未出現</text:span></text:p>
      <text:p text:style-name="P12"><text:s text:c="5"/></text:p>
      <text:p text:style-name="P2">貳、學習困擾概況</text:p>
      <text:p text:style-name="P12">1.目前最困擾的科目是：</text:p>
      <text:p text:style-name="P16"><draw:line text:anchor-type="char" draw:z-index="1" draw:style-name="gr1" draw:text-style-name="P22" svg:x1="1.482cm" svg:y1="0.497cm" svg:x2="6.139cm" svg:y2="0.497cm"><text:p/></draw:line><draw:line text:anchor-type="char" draw:z-index="2" draw:style-name="gr1" draw:text-style-name="P22" svg:x1="6.773cm" svg:y1="0.497cm" svg:x2="11.218cm" svg:y2="0.497cm"><text:p/></draw:line><draw:line text:anchor-type="char" draw:z-index="3" draw:style-name="gr1" draw:text-style-name="P22" svg:x1="11.853cm" svg:y1="0.497cm" svg:x2="17.145cm" svg:y2="0.497cm"><text:p/></draw:line><text:span text:style-name="T6">(1) <text:s text:c="23"/>( 2) <text:s text:c="4"/></text:span><text:span text:style-name="T6"><text:s text:c="2"/></text:span><text:span text:style-name="T6"><text:s text:c="10"/></text:span><text:span text:style-name="T6"><text:s text:c="2"/></text:span><text:span text:style-name="T6"><text:s text:c="2"/>(3</text:span><text:span text:style-name="T6">)</text:span></text:p>
      <text:p text:style-name="P13"><text:span text:style-name="T5">2.</text:span> 造成學習困難的主要原因是：（可複選，至多勾選五項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主因</text:p>
          </table:table-cell>
          <table:table-cell table:style-name="表格2.B1" office:value-type="string">
            <text:p text:style-name="P2">分項原因</text:p>
          </table:table-cell>
        </table:table-row>
        <table:table-row table:style-name="表格2.1">
          <table:table-cell table:style-name="表格2.A1" office:value-type="string">
            <text:p text:style-name="P5">無法專心唸書或上課</text:p>
          </table:table-cell>
          <table:table-cell table:style-name="表格2.B1" office:value-type="string">
            <text:p text:style-name="Standard"><text:span text:style-name="T6">□</text:span><text:span text:style-name="T8">對本系沒有興趣 <text:s text:c="5"/></text:span><text:span text:style-name="T6">□</text:span><text:span text:style-name="T8">對科目沒有興趣 <text:s/></text:span><text:span text:style-name="T6">□</text:span><text:span text:style-name="T6">課程負擔太重 <text:s text:c="2"/></text:span><text:span text:style-name="T6">□</text:span><text:span text:style-name="T6">不喜歡授課老師 <text:s text:c="5"/></text:span><text:span text:style-name="T6">□</text:span><text:span text:style-name="T6">對讀書沒興趣 <text:s text:c="3"/></text:span><text:span text:style-name="T6">□</text:span><text:span text:style-name="T6">易焦慮緊張 </text:span><text:span text:style-name="T6">□</text:span><text:span text:style-name="T6">讀書習慣不好 <text:s text:c="7"/></text:span><text:span text:style-name="T6">□</text:span><text:span text:style-name="T6">社團或外務太多 <text:s/></text:span><text:span text:style-name="T6">□</text:span><text:span text:style-name="T6">人際因素 <text:s text:c="2"/></text:span><text:span text:style-name="T6">□</text:span><text:span text:style-name="T6">讀書環境不佳 <text:s text:c="7"/></text:span><text:span text:style-name="T6">□</text:span><text:span text:style-name="T6">情緒不佳 <text:s text:c="7"/></text:span><text:span text:style-name="T6">□</text:span><text:span text:style-name="T6">感情因素 <text:s text:c="4"/></text:span><text:span text:style-name="T6">□</text:span><text:span text:style-name="T6">家庭因素 <text:s text:c="11"/></text:span><text:span text:style-name="T6">□</text:span><text:span text:style-name="T6">生病 <text:s text:c="11"/></text:span><text:span text:style-name="T6">□</text:span><text:span text:style-name="T6">打工 <text:s text:c="7"/></text:span></text:p>
          </table:table-cell>
        </table:table-row>
        <table:table-row table:style-name="表格2.1">
          <table:table-cell table:style-name="表格2.A1" office:value-type="string">
            <text:p text:style-name="P5">課程內容不易理解</text:p>
          </table:table-cell>
          <table:table-cell table:style-name="表格2.B1" office:value-type="string">
            <text:p text:style-name="Standard"><text:span text:style-name="T6">□</text:span><text:span text:style-name="T6">老師講授艱澀 <text:s text:c="3"/></text:span><text:span text:style-name="T6">□</text:span><text:span text:style-name="T6">老師表達不易聽懂 <text:s/></text:span><text:span text:style-name="T6">□</text:span><text:span text:style-name="T6">課程太難 <text:s text:c="4"/></text:span><text:span text:style-name="T6">□</text:span><text:span text:style-name="T6">個人理解力不佳 <text:s/></text:span><text:span text:style-name="T6">□</text:span><text:span text:style-name="T8">閱讀原文書有困難 </text:span><text:span text:style-name="T6"><text:s/></text:span><text:span text:style-name="T6">□</text:span><text:span text:style-name="T8">過去基礎不佳 </text:span></text:p>
          </table:table-cell>
        </table:table-row>
        <table:table-row table:style-name="表格2.1">
          <table:table-cell table:style-name="表格2.A1" office:value-type="string">
            <text:p text:style-name="P6">時間管理不佳</text:p>
            <text:p text:style-name="P5"/>
          </table:table-cell>
          <table:table-cell table:style-name="表格2.B1" office:value-type="string">
            <text:p text:style-name="P8"><text:span text:style-name="T6">□</text:span><text:span text:style-name="T6">上網時間太多 <text:s text:c="5"/></text:span><text:span text:style-name="T6">□</text:span><text:span text:style-name="T6">花太多時間在聊天或玩樂 <text:s text:c="8"/></text:span><text:span text:style-name="T6">□</text:span><text:span text:style-name="T6">不善於規劃時間 <text:s text:c="3"/></text:span><text:span text:style-name="T6">□</text:span><text:span text:style-name="T6">花太多時間在社團或其他外務 <text:s text:c="5"/></text:span><text:span text:style-name="T6">□</text:span><text:span text:style-name="T6">做事拖拖拉拉，無法有效運用時間 <text:s text:c="21"/></text:span></text:p>
          </table:table-cell>
        </table:table-row>
        <table:table-row table:style-name="表格2.1">
          <table:table-cell table:style-name="表格2.A1" office:value-type="string">
            <text:p text:style-name="P6">學習技巧問題</text:p>
            <text:p text:style-name="P5"/>
          </table:table-cell>
          <table:table-cell table:style-name="表格2.B1" office:value-type="string">
            <text:p text:style-name="P8"><text:span text:style-name="T6">□</text:span><text:span text:style-name="T8">不會掌握重點 <text:s/></text:span><text:span text:style-name="T6">□</text:span><text:span text:style-name="T6">閱讀技巧不佳 <text:s text:c="2"/></text:span><text:span text:style-name="T6">□</text:span><text:span text:style-name="T8">作業、報告撰寫有困難 <text:s/></text:span><text:span text:style-name="T6">□</text:span><text:span text:style-name="T6">不善於做筆記 <text:s/></text:span><text:span text:style-name="T6">□</text:span><text:span text:style-name="T6">記憶力差 <text:s text:c="6"/></text:span><text:span text:style-name="T6">□</text:span><text:span text:style-name="T6">缺少讀書計畫 <text:s text:c="6"/></text:span><text:span text:style-name="T6">□</text:span><text:span text:style-name="T8">讀書缺乏效率 <text:s/></text:span><text:span text:style-name="T6">□</text:span><text:span text:style-name="T6">讀書計畫無法有效執行 <text:s/></text:span></text:p>
          </table:table-cell>
        </table:table-row>
        <table:table-row table:style-name="表格2.1">
          <table:table-cell table:style-name="表格2.A1" office:value-type="string">
            <text:p text:style-name="P6">應考問題</text:p>
            <text:p text:style-name="P5"/>
          </table:table-cell>
          <table:table-cell table:style-name="表格2.B1" office:value-type="string">
            <text:p text:style-name="P8"><text:span text:style-name="T6">□</text:span><text:span text:style-name="T6">抓不到考試重點 <text:s/></text:span><text:span text:style-name="T6">□</text:span><text:span text:style-name="T6">考試壓力太大 <text:s text:c="3"/></text:span><text:span text:style-name="T6">□</text:span><text:span text:style-name="T6">考試容易焦慮緊張 <text:s/></text:span><text:span text:style-name="T6">□</text:span><text:span text:style-name="T6">應考技巧不佳 <text:s text:c="3"/></text:span><text:span text:style-name="T6">□</text:span><text:span text:style-name="T6">缺少考古題參考 <text:s/></text:span><text:span text:style-name="T6">□</text:span><text:span text:style-name="T6">缺少筆記的協助 <text:s/></text:span><text:span text:style-name="T6">□</text:span><text:span text:style-name="T6">考題太難 <text:s text:c="7"/></text:span><text:span text:style-name="T6">□</text:span><text:span text:style-name="T8">考試常挫敗，對讀書興致降低</text:span></text:p>
          </table:table-cell>
        </table:table-row>
        <table:table-row table:style-name="表格2.1">
          <table:table-cell table:style-name="表格2.A1" office:value-type="string">
            <text:p text:style-name="P6">其他原因</text:p>
            <text:p text:style-name="P5"/>
          </table:table-cell>
          <table:table-cell table:style-name="表格2.B1" office:value-type="string">
            <text:p text:style-name="P8"><text:span text:style-name="T6">□</text:span><text:span text:style-name="T6">缺少同儕討論或督促 <text:s/></text:span><text:span text:style-name="T6">□</text:span><text:span text:style-name="T8">複習或練習時間少，讀不精熟 <text:s text:c="3"/></text:span><text:span text:style-name="T6">□</text:span><text:span text:style-name="T6">翹課因素 <text:s text:c="11"/></text:span><text:span text:style-name="T6">□</text:span><text:span text:style-name="T8">讀書風氣不佳 <text:s text:c="16"/></text:span><text:span text:style-name="T6">□</text:span><text:span text:style-name="T8">其他</text:span><text:span text:style-name="T4"> <text:s text:c="38"/></text:span><text:span text:style-name="T8"><text:s/></text:span><text:span text:style-name="T8"><text:s/></text:span></text:p>
          </table:table-cell>
        </table:table-row>
      </table:table>
      <text:p text:style-name="P17"/>
      <text:p text:style-name="P11"><text:span text:style-name="T6">3.是否有1/2危險需加強輔導：</text:span><text:span text:style-name="T6">□</text:span><text:span text:style-name="T6"> 是 <text:s text:c="3"/></text:span><text:span text:style-name="T6">□</text:span><text:span text:style-name="T6"> 否</text:span></text:p>
      <text:p text:style-name="P17"/>
      <text:p text:style-name="Standard"><text:span text:style-name="T6">參、生活困擾概況</text:span></text:p>
      <text:p text:style-name="P12">導生可能遇到的困擾有:</text:p>
      <text:p text:style-name="P11"><text:span text:style-name="T6">□</text:span><text:span text:style-name="T6"> </text:span><text:span text:style-name="T8">住宿問題 (學校宿舍或租屋)</text:span></text:p>
      <text:p text:style-name="P11"><text:soft-page-break/><text:span text:style-name="T6">□</text:span><text:span text:style-name="T6"> </text:span><text:span text:style-name="T8">人際關係問題 </text:span></text:p>
      <text:p text:style-name="P11"><text:span text:style-name="T6">□</text:span><text:span text:style-name="T6"> </text:span><text:span text:style-name="T8">感情問題</text:span></text:p>
      <text:p text:style-name="P11"><text:span text:style-name="T6">□</text:span><text:span text:style-name="T6"> </text:span><text:span text:style-name="T8">家庭問題</text:span></text:p>
      <text:p text:style-name="P11"><text:span text:style-name="T6">□</text:span><text:span text:style-name="T6"> </text:span><text:span text:style-name="T8">經濟問題</text:span></text:p>
      <text:p text:style-name="P11"><text:span text:style-name="T6">□</text:span><text:span text:style-name="T6"> 身體健康問題</text:span></text:p>
      <text:p text:style-name="P11"><text:span text:style-name="T6">□</text:span><text:span text:style-name="T6"> </text:span><text:span text:style-name="T8">心理問題 (精神病、焦慮障礙或精神官能症、性格違常…等)</text:span></text:p>
      <text:p text:style-name="P11"><text:span text:style-name="T6">□</text:span><text:span text:style-name="T6"> 宗教信仰問題</text:span></text:p>
      <text:p text:style-name="P11"><text:span text:style-name="T6">□</text:span><text:span text:style-name="T6"> 沈迷某種事物問題(網路、電玩、球隊、社團…等)</text:span></text:p>
      <text:p text:style-name="P11"><text:span text:style-name="T6">□</text:span><text:span text:style-name="T6"> </text:span><text:span text:style-name="T8">其他</text:span><text:span text:style-name="T4"> <text:s text:c="38"/></text:span><text:span text:style-name="T8"><text:s/></text:span></text:p>
      <text:p text:style-name="P12"/>
      <text:p text:style-name="Standard"><text:span text:style-name="T6">肆、導師已提供之協助（可複選）</text:span></text:p>
      <text:list xml:id="list2179925471593457553" text:style-name="WW8Num3">
        <text:list-item>
          <text:p text:style-name="P3">提供生涯諮詢（或轉系諮詢），幫助瞭解本系或未來發展方向</text:p>
        </text:list-item>
        <text:list-item>
          <text:p text:style-name="P3">提供選課諮詢，規劃生涯方向</text:p>
        </text:list-item>
        <text:list-item>
          <text:p text:style-name="P3">提供學習經驗與學習技巧</text:p>
        </text:list-item>
        <text:list-item>
          <text:p text:style-name="P3">提供個別課業指導</text:p>
        </text:list-item>
        <text:list-item>
          <text:p text:style-name="P3">建議並協助安排同學參加系上課後補強措施</text:p>
        </text:list-item>
        <text:list-item>
          <text:p text:style-name="P3">提供時間管理心得或指導</text:p>
        </text:list-item>
        <text:list-item>
          <text:p text:style-name="P3">持續鼓勵與關懷學生面對課業問題</text:p>
        </text:list-item>
        <text:list-item>
          <text:p text:style-name="P3">轉介諮商輔導組協助</text:p>
        </text:list-item>
        <text:list-item>
          <text:p text:style-name="P3">其他</text:p>
        </text:list-item>
      </text:list>
      <text:p text:style-name="P2"><draw:line text:anchor-type="char" draw:z-index="0" draw:style-name="gr1" draw:text-style-name="P22" svg:x1="1.693cm" svg:y1="0cm" svg:x2="7.091cm" svg:y2="0cm"><text:p/></draw:line> <text:s/></text:p>
      <text:p text:style-name="P18"><text:soft-page-break/><text:span text:style-name="T6">對學生是否有幫助? </text:span><text:span text:style-name="T6">□</text:span><text:span text:style-name="T8">有 <text:s/></text:span><text:span text:style-name="T6">□</text:span><text:span text:style-name="T6">沒有(原因:</text:span><text:span text:style-name="T3"> <text:s text:c="33"/>)</text:span></text:p>
      <text:p text:style-name="P7"/>
      <text:p text:style-name="Standard"><text:span text:style-name="T6">伍、導師您在</text:span><text:span text:style-name="T14">這次</text:span><text:span text:style-name="T6">期中評量訪談的過程中，遭遇到的困難是：（可複選）</text:span></text:p>
      <text:p text:style-name="P14">~可針對本訪談學生或或整體訪談評估來填選</text:p>
      <text:p text:style-name="P18"><text:span text:style-name="T17">□</text:span><text:span text:style-name="T11">找不到學生</text:span></text:p>
      <text:p text:style-name="P18"><text:span text:style-name="T17">□</text:span><text:span text:style-name="T11">學生不肯來</text:span><text:span text:style-name="T17"> <text:s text:c="2"/></text:span></text:p>
      <text:p text:style-name="P19"><text:span text:style-name="T16">□</text:span>教學、研究忙，挪不出時間</text:p>
      <text:p text:style-name="P19"><text:span text:style-name="T16">□</text:span>不瞭解學生的課業問題性質或需要</text:p>
      <text:p text:style-name="P19"><text:span text:style-name="T16">□</text:span>沒有足夠的助教或人力提供課業補救指導</text:p>
      <text:p text:style-name="P19"><text:span text:style-name="T16">□</text:span>老師沒有開設課後補強課之意願</text:p>
      <text:p text:style-name="P19"><text:span text:style-name="T16">□</text:span>系務繁重，課業輔導事項較易被忽略</text:p>
      <text:p text:style-name="P19"><text:span text:style-name="T16">□</text:span>學生不參與系上所提供之課業補救措施</text:p>
      <text:p text:style-name="P19"><text:span text:style-name="T16">□</text:span>學生求助意願低</text:p>
      <text:p text:style-name="P19"><text:span text:style-name="T16">□</text:span>學生不想求助轉介單位</text:p>
      <text:p text:style-name="P19"><text:span text:style-name="T16">□</text:span>課業補救輔導困難，挫折感大</text:p>
      <text:p text:style-name="P19"><text:span text:style-name="T16">□</text:span>經費不足</text:p>
      <text:p text:style-name="P19"><text:span text:style-name="T16">□</text:span>不知道校園中有適當、多元的轉介資源，如：﹍﹍﹍﹍﹍﹍﹍﹍﹍﹍</text:p>
      <text:p text:style-name="P19"><text:span text:style-name="T16">□</text:span>其他﹍﹍﹍﹍﹍﹍﹍﹍﹍﹍﹍﹍﹍﹍﹍﹍﹍</text:p>
      <text:p text:style-name="P15"/>
      <text:p text:style-name="Standard"><text:span text:style-name="T6">陸、就您的訪談經驗而言，您覺得期中導生訪談對學生的幫助程度如何？</text:span></text:p>
      <text:p text:style-name="Standard"><text:span text:style-name="T6"><text:s text:c="4"/>助益程度：□非常高 □高 □普通 □低 □非常低</text:span></text:p>
      <text:p text:style-name="P20"><text:span text:style-name="T6">（</text:span><text:span text:style-name="T12">本題每位老師僅需填寫一次即可</text:span><text:span text:style-name="T6">！）</text:span></text:p>
      <text:p text:style-name="P2"/>
      <text:p text:style-name="Standard"><text:span text:style-name="T6">柒、關於期中導生訪談，您的意見還有</text:span><text:span text:style-name="T6">……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-asian="全真中圓體" style:font-family-asian="全真中圓體, 新細明體" style:font-family-generic-asian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習輔導轉介單</dc:title>
    <meta:initial-creator>danece</meta:initial-creator>
    <meta:creation-date>2007-10-30T14:56:00</meta:creation-date>
    <dc:creator>張皓雯</dc:creator>
    <dc:date>2010-03-03T17:21:00</dc:date>
    <meta:print-date>2004-11-30T15:50:00</meta:print-date>
    <meta:editing-cycles>5</meta:editing-cycles>
    <meta:document-statistic meta:table-count="2" meta:image-count="0" meta:object-count="0" meta:page-count="3" meta:paragraph-count="79" meta:word-count="1206" meta:character-count="1789" meta:non-whitespace-character-count="1222"/>
    <meta:generator>LibreOffice/5.0.6.3$Windows_x86 LibreOffice_project/490fc03b25318460cfc54456516ea2519c11d1aa</meta:generator>
  </office:meta>
</office:document-meta>
</file>