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margin-left="0pt" fo:margin-right="0pt" fo:text-indent="15.99pt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pt" fo:margin-right="0pt" fo:text-indent="15.99pt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 立 中 正 大 學 資 訊 工 程 學 系</text:p>
      <text:p text:style-name="P4">更換碩班論文指導教授申請表</text:p>
      <text:p text:style-name="P1"/>
      <text:p text:style-name="P1"/>
      <text:p text:style-name="Standard"><text:span text:style-name="T1">研究生姓名：</text:span><text:span text:style-name="T2"> <text:s text:c="16"/></text:span><text:span text:style-name="T1"><text:s text:c="4"/>學號：</text:span><text:span text:style-name="T2"> <text:s text:c="19"/></text:span></text:p>
      <text:p text:style-name="P1">更換指導教授原因概述：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原論文指導教授</text:span><text:span text:style-name="T2"> <text:s text:c="19"/></text:span><text:span text:style-name="T1"><text:s text:c="5"/></text:span><text:span text:style-name="T2"><text:s text:c="2"/></text:span><text:span text:style-name="T1">年</text:span><text:span text:style-name="T2"> <text:s/></text:span><text:span text:style-name="T1">月</text:span><text:span text:style-name="T2"> <text:s/></text:span><text:span text:style-name="T1">日</text:span></text:p>
      <text:p text:style-name="Standard"><text:span text:style-name="T1">新論文指導教授</text:span><text:span text:style-name="T2"> <text:s text:c="19"/></text:span><text:span text:style-name="T1"><text:s text:c="5"/></text:span><text:span text:style-name="T2"><text:s text:c="2"/></text:span><text:span text:style-name="T1">年</text:span><text:span text:style-name="T2"> <text:s/></text:span><text:span text:style-name="T1">月</text:span><text:span text:style-name="T2"> <text:s/></text:span><text:span text:style-name="T1">日</text:span></text:p>
      <text:p text:style-name="Standard"><text:span text:style-name="T1">所長簽章</text:span><text:span text:style-name="T2"> <text:s text:c="25"/></text:span><text:span text:style-name="T1"><text:s text:c="5"/></text:span><text:span text:style-name="T2"><text:s text:c="2"/></text:span><text:span text:style-name="T1">年</text:span><text:span text:style-name="T2"> <text:s/></text:span><text:span text:style-name="T1">月</text:span><text:span text:style-name="T2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26pt" fo:text-indent="-54pt" fo:margin-left="126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88pt" fo:text-indent="-24.01pt" fo:margin-left="28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2.75pt" fo:text-indent="-42.75pt" fo:margin-left="42.75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正 大 學 資 訊 工 程 學 系</dc:title>
    <meta:initial-creator>sr</meta:initial-creator>
    <meta:creation-date>2004-11-02T10:42:00</meta:creation-date>
    <dc:date>2016-06-04T15:01:41.063000000</dc:date>
    <meta:print-date>2004-11-02T10:42:00</meta:print-date>
    <meta:editing-cycles>4</meta:editing-cycles>
    <meta:editing-duration>PT2M20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7" meta:word-count="72" meta:character-count="223" meta:non-whitespace-character-count="72"/>
  </office:meta>
</office:document-meta>
</file>