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7875in" fo:text-indent="-0.7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break-before="pag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end" fo:margin-right="0.6944in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6" style:family="table-column">
      <style:table-column-properties style:column-width="1.1347in"/>
    </style:style>
    <style:style style:name="TableColumn27" style:family="table-column">
      <style:table-column-properties style:column-width="1.9583in"/>
    </style:style>
    <style:style style:name="TableColumn28" style:family="table-column">
      <style:table-column-properties style:column-width="0.0902in"/>
    </style:style>
    <style:style style:name="TableColumn29" style:family="table-column">
      <style:table-column-properties style:column-width="1.1194in"/>
    </style:style>
    <style:style style:name="TableColumn30" style:family="table-column">
      <style:table-column-properties style:column-width="2.4555in"/>
    </style:style>
    <style:style style:name="Table25" style:family="table">
      <style:table-properties style:width="6.7583in" fo:margin-left="0in" table:align="left"/>
    </style:style>
    <style:style style:name="TableRow31" style:family="table-row">
      <style:table-row-properties style:min-row-height="0.691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 fo:text-indent="1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end" style:line-height-at-leas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529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529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702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74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868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08" style:family="table-row">
      <style:table-row-properties style:min-row-height="0.3027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7305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清單段落" style:list-style-name="LFO2" style:family="paragraph">
      <style:paragraph-properties style:line-height-at-least="0.1666in"/>
      <style:text-properties style:font-name="標楷體" style:font-name-asian="標楷體" style:font-name-complex="標楷體" style:font-size-complex="12pt"/>
    </style:style>
    <style:style style:name="P115" style:parent-style-name="清單段落" style:list-style-name="LFO2" style:family="paragraph">
      <style:paragraph-properties style:line-height-at-least="0.1666in"/>
      <style:text-properties style:font-name="標楷體" style:font-name-asian="標楷體" style:font-name-complex="標楷體" style:font-size-complex="12pt"/>
    </style:style>
    <style:style style:name="P116" style:parent-style-name="清單段落" style:list-style-name="LFO2" style:family="paragraph">
      <style:paragraph-properties style:line-height-at-least="0.1666in"/>
      <style:text-properties style:font-name="標楷體" style:font-name-asian="標楷體" style:font-name-complex="標楷體" style:font-size-complex="12pt"/>
    </style:style>
    <style:style style:name="P117" style:parent-style-name="清單段落" style:list-style-name="LFO2" style:family="paragraph">
      <style:paragraph-properties style:line-height-at-least="0.1666in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style:min-row-height="1.1916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ableRow135" style:family="table-row">
      <style:table-row-properties style:min-row-height="0.7166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.1666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right="0.6944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中正大學資訊工程學系轉所審查要點</text:p>
      <text:p text:style-name="P2">106.5.11系務會議通過</text:p>
      <text:p text:style-name="P3">第一條、本要點依據「國立中正大學學生轉系（所）辦法」訂定。</text:p>
      <text:p text:style-name="P4"><text:span text:style-name="T5">第二條、審查方式為</text:span><text:span text:style-name="T6">書面審查</text:span><text:span text:style-name="T7">，並經本系系務會議同意通過。</text:span></text:p>
      <text:p text:style-name="P8">第三條、轉所生申請時須檢附以下資料:</text:p>
      <text:list text:style-name="LFO1" text:continue-numbering="true">
        <text:list-item>
          <text:p text:style-name="P9">大學部歷年成績單、研究所考試成績單、研究所歷年成績單正本各乙份</text:p>
        </text:list-item>
        <text:list-item>
          <text:p text:style-name="P10">至少一封由本所教師署名之推薦信。</text:p>
        </text:list-item>
        <text:list-item>
          <text:p text:style-name="P11">說明轉所動機與目的之文件。</text:p>
        </text:list-item>
        <text:list-item>
          <text:p text:style-name="P12"><text:span text:style-name="T13">其他有利審查之文件</text:span><text:span text:style-name="T14">。</text:span></text:p>
        </text:list-item>
      </text:list>
      <text:p text:style-name="P15">第四條、本要點經本系系務會議通過後施行，修訂時亦同。</text:p>
      <text:p text:style-name="P16">第五條、本規定如有未盡事宜，悉依「國立中正大學學生轉系（所）辦法」行之。</text:p>
      <text:p text:style-name="內文"/>
      <text:p text:style-name="P17"/>
      <text:p text:style-name="P18"><text:span text:style-name="T19">國立中正大學 資訊工程學系 轉所申請表</text:span></text:p>
      <text:p text:style-name="P20"><text:span text:style-name="T21"><text:s text:c="65"/></text:span><text:span text:style-name="T22"><text:s text:c="134"/></text:span><text:span text:style-name="T23"><text:s text:c="5"/></text:span><text:span text:style-name="T24">申請日期： <text:s text:c="3"/>年 <text:s text:c="3"/>月 <text:s text:c="3"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text:s/>姓 名</text:span></text:p>
          </table:table-cell>
          <table:table-cell table:style-name="TableCell35">
            <text:p text:style-name="P36"/>
            <text:p text:style-name="P37"><text:span text:style-name="T38">(簽章)</text:span></text:p>
          </table:table-cell>
          <table:table-cell table:style-name="TableCell39" table:number-columns-spanned="2">
            <text:p text:style-name="P40"><text:span text:style-name="T41"><text:s/>學號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屬院所級</text:p>
          </table:table-cell>
          <table:table-cell table:style-name="TableCell47" table:number-columns-spanned="4">
            <text:p text:style-name="P48"><text:span text:style-name="T49"><text:s text:c="9"/></text:span><text:span text:style-name="T50">學院</text:span><text:span text:style-name="T51"><text:s text:c="15"/></text:span><text:span text:style-name="T52">研究所</text:span><text:span text:style-name="T53"><text:s text:c="9"/></text:span><text:span text:style-name="T54">年級 <text:s/>第</text:span><text:span text:style-name="T55"><text:s text:c="7"/></text:span><text:span text:style-name="T56">學期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擬轉院所級</text:p>
          </table:table-cell>
          <table:table-cell table:style-name="TableCell60" table:number-columns-spanned="4">
            <text:p text:style-name="P61"><text:span text:style-name="T62">擬申請自</text:span><text:span text:style-name="T63"><text:s text:c="4"/></text:span><text:span text:style-name="T64">學年第</text:span><text:span text:style-name="T65"><text:s text:c="3"/></text:span><text:span text:style-name="T66">學期 轉入</text:span><text:span text:style-name="T67"><text:s text:c="6"/></text:span><text:span text:style-name="T68">學院</text:span><text:span text:style-name="T69"><text:s text:c="10"/></text:span><text:span text:style-name="T70">研究所</text:span></text:p>
            <text:p text:style-name="P71"><text:span text:style-name="T72"><text:s text:c="5"/></text:span><text:span text:style-name="T73">年級 第</text:span><text:span text:style-name="T74"><text:s text:c="4"/></text:span><text:span text:style-name="T75">學期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/>E - mail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2"/>擬轉所原因</text:p>
          </table:table-cell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原就讀系所</text:span></text:p>
            <text:p text:style-name="P97">指導教授</text:p>
          </table:table-cell>
          <table:table-cell table:style-name="TableCell98" table:number-columns-spanned="2">
            <text:p text:style-name="P99"/>
            <text:p text:style-name="P100">(簽章)</text:p>
          </table:table-cell>
          <table:covered-table-cell/>
          <table:table-cell table:style-name="TableCell101">
            <text:p text:style-name="P102">原就讀系所</text:p>
            <text:p text:style-name="P103"><text:span text:style-name="T104">主管</text:span></text:p>
          </table:table-cell>
          <table:table-cell table:style-name="TableCell105">
            <text:p text:style-name="P106"><text:s text:c="67"/></text:p>
            <text:p text:style-name="P107">(簽章) <text:s text:c="39"/></text:p>
          </table:table-cell>
        </table:table-row>
        <table:table-row table:style-name="TableRow108">
          <table:table-cell table:style-name="TableCell109" table:number-columns-spanned="5">
            <text:p text:style-name="P110"><text:span text:style-name="T111">檢附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list text:style-name="LFO2" text:continue-numbering="true">
              <text:list-item>
                <text:p text:style-name="P114">大學部歷年成績單、研究所考(甄)試成績單、研究所歷年成績單正本各乙份</text:p>
              </text:list-item>
              <text:list-item>
                <text:p text:style-name="P115">至少一封由本所教師署名之推薦信</text:p>
              </text:list-item>
              <text:list-item>
                <text:p text:style-name="P116">說明轉所動機與目的之文件</text:p>
              </text:list-item>
              <text:list-item>
                <text:p text:style-name="P117"><text:span text:style-name="T118">其他有利審查之文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新指導教授</text:p>
            <text:p text:style-name="P122"/>
            <text:p text:style-name="P123"/>
            <text:p text:style-name="P124">(簽章)</text:p>
            <text:p text:style-name="P125"><text:span text:style-name="T126"><text:s text:c="46"/></text:span><text:span text:style-name="T127"><text:s text:c="40"/></text:span></text:p>
          </table:table-cell>
          <table:covered-table-cell/>
          <table:covered-table-cell/>
          <table:table-cell table:style-name="TableCell128" table:number-columns-spanned="2">
            <text:p text:style-name="P129">系所主管</text:p>
            <text:p text:style-name="P130"/>
            <text:p text:style-name="P131"/>
            <text:p text:style-name="P132"><text:span text:style-name="T133">(簽章) <text:s text:c="45"/></text:span><text:span text:style-name="T134"><text:s text:c="40"/></text:span>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審查意見:</text:span><text:span text:style-name="T139"></text:span><text:span text:style-name="T140">同意</text:span></text:p>
            <text:p text:style-name="P141"><text:span text:style-name="T142"><text:s text:c="9"/></text:span><text:span text:style-name="T143"></text:span><text:span text:style-name="T144">不同意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審查意見:</text:span><text:span text:style-name="T148"></text:span><text:span text:style-name="T149">同意</text:span></text:p>
            <text:p text:style-name="P150"><text:span text:style-name="T151"><text:s text:c="9"/></text:span><text:span text:style-name="T152"></text:span><text:span text:style-name="T153">不同意</text:span></text:p>
          </table:table-cell>
          <table:covered-table-cell/>
        </table:table-row>
      </table:table>
      <text:p text:style-name="P154"><text:span text:style-name="T155">說明：本系審查方式為書面審查，並經本系系務會議同意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D510</meta:initial-creator>
    <dc:creator>user</dc:creator>
    <meta:creation-date>2026-07-09T00:51:00Z</meta:creation-date>
    <dc:date>2026-07-09T00:53:00Z</dc:date>
    <meta:print-date>2026-07-07T05:35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73" meta:character-count="1161" meta:row-count="8" meta:non-whitespace-character-count="990"/>
  </office:meta>
</office:document-meta>
</file>