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5111in" style:use-optimal-column-width="false"/>
    </style:style>
    <style:style style:name="TableColumn3" style:family="table-column">
      <style:table-column-properties style:column-width="0.2048in" style:use-optimal-column-width="false"/>
    </style:style>
    <style:style style:name="TableColumn4" style:family="table-column">
      <style:table-column-properties style:column-width="0.0305in" style:use-optimal-column-width="false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0.1631in" style:use-optimal-column-width="false"/>
    </style:style>
    <style:style style:name="TableColumn7" style:family="table-column">
      <style:table-column-properties style:column-width="0.4236in" style:use-optimal-column-width="false"/>
    </style:style>
    <style:style style:name="TableColumn8" style:family="table-column">
      <style:table-column-properties style:column-width="0.402in" style:use-optimal-column-width="false"/>
    </style:style>
    <style:style style:name="TableColumn9" style:family="table-column">
      <style:table-column-properties style:column-width="0.2062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84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1562in" style:use-optimal-column-width="false"/>
    </style:style>
    <style:style style:name="TableColumn14" style:family="table-column">
      <style:table-column-properties style:column-width="0.1861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027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5819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Column23" style:family="table-column">
      <style:table-column-properties style:column-width="0.3048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9854in" style:use-optimal-column-width="false"/>
    </style:style>
    <style:style style:name="Table1" style:family="table" style:master-page-name="MP0">
      <style:table-properties style:width="7.3472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break-before="page" fo:text-align="end" fo:margin-left="-0.0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1" style:family="table-row">
      <style:table-row-properties style:min-row-height="0.464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line-height="0.25in" fo:margin-left="-0.1548in" fo:margin-right="-0.1118in">
        <style:tab-stops>
          <style:tab-stop style:type="left" style:position="0.5145in"/>
        </style:tab-stops>
      </style:paragraph-properties>
      <style:text-properties style:font-name="標楷體" style:font-name-asian="標楷體" style:font-weight-complex="bold"/>
    </style:style>
    <style:style style:name="P34" style:parent-style-name="Textbody" style:family="paragraph">
      <style:paragraph-properties style:snap-to-layout-grid="false" fo:text-align="center" fo:line-height="0.25in" fo:margin-left="-0.1548in" fo:margin-right="-0.1118in">
        <style:tab-stops>
          <style:tab-stop style:type="left" style:position="0.5145in"/>
        </style:tab-stops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5in" fo:margin-left="-0.0451in" fo:margin-right="-0.1118in">
        <style:tab-stops/>
      </style:paragraph-properties>
      <style:text-properties style:font-name="標楷體" style:font-name-asian="標楷體" style:font-weight-complex="bold"/>
    </style:style>
    <style:style style:name="P40" style:parent-style-name="Textbody" style:family="paragraph">
      <style:paragraph-properties style:snap-to-layout-grid="false" fo:line-height="0.25in" fo:margin-left="-0.0451in" fo:margin-right="-0.1118in">
        <style:tab-stops/>
      </style:paragraph-properties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5in"/>
      <style:text-properties style:font-name="標楷體" style:font-name-asian="標楷體" style:font-weight-complex="bold"/>
    </style:style>
    <style:style style:name="TableRow43" style:family="table-row">
      <style:table-row-properties style:min-row-height="0.464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777in" fo:margin-left="-0.1652in" fo:margin-right="-0.1118in">
        <style:tab-stops>
          <style:tab-stop style:type="left" style:position="0.525in"/>
        </style:tab-stops>
      </style:paragraph-properties>
      <style:text-properties style:font-name="標楷體" style:font-name-asian="標楷體" style:font-weight-complex="bold"/>
    </style:style>
    <style:style style:name="P46" style:parent-style-name="Textbody" style:family="paragraph">
      <style:paragraph-properties style:snap-to-layout-grid="false" fo:text-align="center" fo:line-height="0.2777in" fo:margin-left="-0.1652in" fo:margin-right="-0.1118in">
        <style:tab-stops>
          <style:tab-stop style:type="left" style:position="0.5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 fo:color="#FF0000"/>
    </style:style>
    <style:style style:name="T52" style:parent-style-name="預設段落字型" style:family="text">
      <style:text-properties style:font-name="標楷體" style:font-name-asian="標楷體" style:font-weight-complex="bold" fo:color="#FF0000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395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top="0.0694in" fo:margin-bottom="0.0694in" fo:line-height="0.1944in" fo:margin-right="-0.1118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end" fo:margin-top="0.0694in" fo:margin-bottom="0.0694in" fo:line-height="0.1944in"/>
      <style:text-properties style:font-name="標楷體" style:font-name-asian="標楷體" style:font-weight-complex="bold"/>
    </style:style>
    <style:style style:name="P59" style:parent-style-name="Textbody" style:family="paragraph">
      <style:paragraph-properties style:snap-to-layout-grid="false" fo:margin-top="0.0694in" fo:margin-bottom="0.0694in" fo:line-height="0.1944in" fo:margin-right="-0.1576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fo:color="#FF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944in" fo:margin-left="-0.0548in" fo:margin-right="-0.0569in">
        <style:tab-stops/>
      </style:paragraph-properties>
      <style:text-properties style:font-name="標楷體" style:font-name-asian="標楷體" style:font-weight-complex="bold"/>
    </style:style>
    <style:style style:name="P65" style:parent-style-name="Textbody" style:family="paragraph">
      <style:paragraph-properties style:snap-to-layout-grid="false" fo:text-align="center" fo:line-height="0.1944in" fo:margin-left="-0.0548in" fo:margin-right="-0.0569in">
        <style:tab-stops/>
      </style:paragraph-properties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margin-top="0.0694in" fo:line-height="0.1944in" fo:margin-left="-0.0652in" fo:margin-right="-0.075in">
        <style:tab-stops/>
      </style:paragraph-properties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end" fo:margin-top="0.0694in" fo:line-height="0.1944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margin-top="0.0694in" fo:line-height="0.1944in"/>
      <style:text-properties style:font-name="標楷體" style:font-name-asian="標楷體" fo:color="#FF0000"/>
    </style:style>
    <style:style style:name="P72" style:parent-style-name="Textbody" style:family="paragraph">
      <style:paragraph-properties style:snap-to-layout-grid="false" fo:margin-top="0.0694in" fo:line-height="0.1944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Row74" style:family="table-row">
      <style:table-row-properties style:min-row-height="0.3819in" style:use-optimal-row-height="false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944in" fo:margin-left="-0.0652in" fo:margin-right="-0.075in">
        <style:tab-stops/>
      </style:paragraph-properties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end" fo:line-height="0.1944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54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line-height="0.2083in" fo:margin-left="-0.0763in" fo:margin-right="-0.0868in">
        <style:tab-stops/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left="0.0395in">
        <style:tab-stops/>
      </style:paragraph-properties>
      <style:text-properties style:font-name="標楷體" style:font-name-asian="標楷體" style:font-weight-complex="bold"/>
    </style:style>
    <style:style style:name="P90" style:parent-style-name="Textbody" style:family="paragraph">
      <style:paragraph-properties style:snap-to-layout-grid="false" fo:line-height="0.1666in" fo:margin-left="0.0395in" fo:margin-right="-0.2361in">
        <style:tab-stops/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line-height="0.1944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Row95" style:family="table-row">
      <style:table-row-properties style:min-row-height="0.49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line-height="0.2083in" fo:margin-left="-0.0763in" fo:margin-right="-0.0868in">
        <style:tab-stops/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margin-top="0.0694in"/>
      <style:text-properties style:font-name="標楷體" style:font-name-asian="標楷體" style:font-weight-complex="bold" fo:font-size="9pt" style:font-size-asian="9pt" style:font-size-complex="9pt"/>
    </style:style>
    <style:style style:name="P100" style:parent-style-name="Textbody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222in" fo:margin-left="-0.0763in" fo:margin-right="-0.0868in">
        <style:tab-stops/>
      </style:paragraph-properties>
      <style:text-properties style:font-name="標楷體" style:font-name-asian="標楷體" style:font-weight-complex="bold"/>
    </style:style>
    <style:style style:name="P104" style:parent-style-name="Textbody" style:family="paragraph">
      <style:paragraph-properties fo:text-align="center" fo:line-height="0.2222in" fo:margin-left="-0.0763in" fo:margin-right="-0.0868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top="0.125in" fo:margin-bottom="0.125in" fo:line-height="0.2222in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222in" fo:margin-left="-0.0763in" fo:margin-right="-0.086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13" style:parent-style-name="Textbody" style:family="paragraph">
      <style:paragraph-properties fo:line-height="0.1944in"/>
      <style:text-properties style:font-name="標楷體" style:font-name-asian="標楷體" style:font-weight-complex="bold" fo:font-size="9pt" style:font-size-asian="9pt" style:font-size-complex="9pt"/>
    </style:style>
    <style:style style:name="P114" style:parent-style-name="Textbody" style:family="paragraph">
      <style:paragraph-properties fo:line-height="0.1944in"/>
      <style:text-properties style:font-name="標楷體" style:font-name-asian="標楷體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ableRow125" style:family="table-row">
      <style:table-row-properties style:min-row-height="0.445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222in" fo:margin-left="-0.0486in" fo:margin-right="-0.059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28" style:parent-style-name="Textbody" style:family="paragraph">
      <style:paragraph-properties fo:text-align="center" fo:line-height="0.2222in" fo:margin-left="-0.0486in" fo:margin-right="-0.05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0" style:parent-style-name="Textbody" style:family="paragraph">
      <style:paragraph-properties fo:line-height="0.2222in" fo:margin-left="-0.0486in" fo:margin-right="-0.059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list-style-name="LFO1" style:family="paragraph">
      <style:paragraph-properties style:snap-to-layout-grid="false" fo:margin-top="0.1083in" fo:line-height="0.2222in" fo:margin-right="-0.0902in"/>
      <style:text-properties style:font-name="標楷體" style:font-name-asian="標楷體" style:font-weight-complex="bold"/>
    </style:style>
    <style:style style:name="P133" style:parent-style-name="Textbody" style:family="paragraph">
      <style:paragraph-properties style:snap-to-layout-grid="false" fo:margin-top="0.1083in" fo:line-height="0.2222in" fo:margin-right="-0.0902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line-height="0.2222in" fo:margin-left="-0.05in" fo:margin-right="-0.068in">
        <style:tab-stops/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end" fo:margin-top="0.0694in" fo:line-height="0.2222in" fo:margin-left="-0.0597in" fo:margin-right="-0.0347in" fo:text-indent="-0.0069in">
        <style:tab-stops/>
      </style:paragraph-properties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snap-to-layout-grid="false" fo:text-align="end" fo:margin-top="0.0694in" fo:line-height="0.2222in" fo:margin-left="0.1569in" fo:margin-right="-0.0347in" fo:text-indent="-0.2236in">
        <style:tab-stops/>
      </style:paragraph-properties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fo:text-align="center" fo:line-height="0.2222in" fo:margin-left="-0.0868in" fo:margin-right="-0.093in">
        <style:tab-stops/>
      </style:paragraph-properties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snap-to-layout-grid="false" fo:text-align="justify" fo:line-height="0.2222in" fo:margin-left="-0.1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Textbody" style:family="paragraph">
      <style:paragraph-properties style:snap-to-layout-grid="false" fo:text-align="end" fo:margin-top="0.125in" fo:line-height="0.2222in" fo:margin-left="-0.1131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523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margin-right="-0.0847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style:font-weight-complex="bold"/>
    </style:style>
    <style:style style:name="TableRow152" style:family="table-row">
      <style:table-row-properties style:min-row-height="0.4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left="-0.0569in" fo:margin-right="-0.0847in">
        <style:tab-stops/>
      </style:paragraph-properties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Textbody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line-height="0.2222in"/>
      <style:text-properties style:font-name="標楷體" style:font-name-asian="標楷體"/>
    </style:style>
    <style:style style:name="TableRow165" style:family="table-row">
      <style:table-row-properties style:min-row-height="0.466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margin-left="-0.0569in" fo:margin-right="-0.0847in">
        <style:tab-stops/>
      </style:paragraph-properties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 fo:color="#FF0000" fo:font-size="10pt" style:font-size-asian="10pt" style:font-size-complex="10pt"/>
    </style:style>
    <style:style style:name="TableRow170" style:family="table-row">
      <style:table-row-properties style:min-row-height="0.33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Row174" style:family="table-row">
      <style:table-row-properties style:min-row-height="0.5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0.2222in" fo:margin-left="-0.0569in" fo:margin-right="-0.0847in">
        <style:tab-stops/>
      </style:paragraph-properties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222in" fo:margin-left="-0.0666in" fo:margin-right="-0.0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Row188" style:family="table-row">
      <style:table-row-properties style:min-row-height="0.36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Row192" style:family="table-row">
      <style:table-row-properties style:min-row-height="0.611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line-height="0.2222in" fo:margin-right="-0.0847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222in" fo:margin-left="-0.0416in" fo:margin-right="-0.0902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2222in" fo:margin-left="-0.0416in" fo:margin-right="-0.0902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222in"/>
      <style:text-properties style:font-name="標楷體" style:font-name-asian="標楷體"/>
    </style:style>
    <style:style style:name="TableRow202" style:family="table-row">
      <style:table-row-properties style:min-row-height="0.580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2222in" fo:margin-left="-0.2333in" fo:margin-right="-0.0847in">
        <style:tab-stops/>
      </style:paragraph-properties>
      <style:text-properties style:font-name="標楷體" style:font-name-asian="標楷體"/>
    </style:style>
    <style:style style:name="P205" style:parent-style-name="Textbody" style:family="paragraph">
      <style:paragraph-properties style:snap-to-layout-grid="false" fo:text-align="center" fo:line-height="0.2222in" fo:margin-left="-0.2333in" fo:margin-right="-0.0847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222in" fo:margin-left="-0.0416in" fo:margin-right="-0.0902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222in" fo:margin-left="-0.0986in" fo:margin-right="-0.0902in">
        <style:tab-stops/>
      </style:paragraph-properties>
      <style:text-properties style:font-name="標楷體" style:font-name-asian="標楷體"/>
    </style:style>
    <style:style style:name="P210" style:parent-style-name="Textbody" style:family="paragraph">
      <style:paragraph-properties fo:text-align="center" fo:line-height="0.2222in" fo:margin-left="-0.0986in" fo:margin-right="-0.0902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line-height="0.2222in"/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Textbody" style:family="paragraph">
      <style:paragraph-properties fo:break-before="page"/>
    </style:style>
    <style:style style:name="TableColumn217" style:family="table-column">
      <style:table-column-properties style:column-width="7.3479in" style:use-optimal-column-width="false"/>
    </style:style>
    <style:style style:name="Table216" style:family="table">
      <style:table-properties style:width="7.3479in" fo:margin-left="0in" table:align="center"/>
    </style:style>
    <style:style style:name="TableRow218" style:family="table-row">
      <style:table-row-properties style:min-row-height="0.282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4.670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list-style-name="LFO2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225" style:parent-style-name="Textbody" style:list-style-name="LFO2" style:family="paragraph">
      <style:paragraph-properties fo:line-height="0.2222in"/>
    </style:style>
    <style:style style:name="T226" style:parent-style-name="預設段落字型" style:family="text">
      <style:text-properties style:font-name-asian="標楷體"/>
    </style:style>
    <style:style style:name="P227" style:parent-style-name="Textbody" style:list-style-name="LFO2" style:family="paragraph">
      <style:paragraph-properties fo:line-height="0.2222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Textbody" style:list-style-name="LFO2" style:family="paragraph">
      <style:paragraph-properties fo:line-height="0.2222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Textbody" style:family="paragraph">
      <style:paragraph-properties fo:line-height="0.2222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TableColumn235" style:family="table-column">
      <style:table-column-properties style:column-width="0.4923in"/>
    </style:style>
    <style:style style:name="TableColumn236" style:family="table-column">
      <style:table-column-properties style:column-width="0.6854in"/>
    </style:style>
    <style:style style:name="TableColumn237" style:family="table-column">
      <style:table-column-properties style:column-width="0.4923in"/>
    </style:style>
    <style:style style:name="TableColumn238" style:family="table-column">
      <style:table-column-properties style:column-width="0.4923in"/>
    </style:style>
    <style:style style:name="TableColumn239" style:family="table-column">
      <style:table-column-properties style:column-width="0.5659in"/>
    </style:style>
    <style:style style:name="TableColumn240" style:family="table-column">
      <style:table-column-properties style:column-width="0.6152in"/>
    </style:style>
    <style:style style:name="Table234" style:family="table">
      <style:table-properties style:width="3.34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1944in" fo:margin-left="-0.0548in" fo:margin-right="-0.0784in">
        <style:tab-stops/>
      </style:paragraph-properties>
      <style:text-properties style:font-name-asian="標楷體" fo:font-size="8pt" style:font-size-asian="8pt" style:font-size-complex="8pt"/>
    </style:style>
    <style:style style:name="P244" style:parent-style-name="Textbody" style:family="paragraph">
      <style:paragraph-properties fo:text-align="center" fo:line-height="0.1944in" fo:margin-left="-0.0548in" fo:margin-right="-0.0784in">
        <style:tab-stops/>
      </style:paragraph-properties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1944in" fo:margin-left="-0.0597in" fo:margin-right="-0.0486in">
        <style:tab-stops/>
      </style:paragraph-properties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1944in" fo:margin-left="-0.0513in" fo:margin-right="-0.05in">
        <style:tab-stops/>
      </style:paragraph-properties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1944in" fo:margin-left="-0.068in" fo:margin-right="-0.0368in">
        <style:tab-stops/>
      </style:paragraph-properties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1944in" fo:margin-left="-0.0534in">
        <style:tab-stops/>
      </style:paragraph-properties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1944in" fo:margin-left="-0.0847in" fo:margin-right="-0.0548in">
        <style:tab-stops/>
      </style:paragraph-properties>
      <style:text-properties style:font-name-asian="標楷體" fo:font-size="9pt" style:font-size-asian="9pt" style:font-size-complex="9pt"/>
    </style:style>
    <style:style style:name="TableRow255" style:family="table-row">
      <style:table-row-properties style:min-row-height="0.281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1944in" fo:margin-left="-0.0548in" fo:margin-right="-0.0784in">
        <style:tab-stops/>
      </style:paragraph-properties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1944in" fo:margin-left="-0.0597in" fo:margin-right="-0.0486in">
        <style:tab-stops/>
      </style:paragraph-properties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1944in" fo:margin-left="-0.068in" fo:margin-right="-0.0368in">
        <style:tab-stops/>
      </style:paragraph-properties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P268" style:parent-style-name="Textbody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269" style:parent-style-name="Textbody" style:family="paragraph">
      <style:paragraph-properties fo:line-height="0.2222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P270" style:parent-style-name="Textbody" style:family="paragraph">
      <style:paragraph-properties fo:line-height="0.2222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P271" style:parent-style-name="Textbody" style:list-style-name="LFO2" style:family="paragraph">
      <style:paragraph-properties fo:line-height="0.2222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P273" style:parent-style-name="Textbody" style:family="paragraph">
      <style:paragraph-properties fo:line-height="0.2222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P274" style:parent-style-name="Textbody" style:list-style-name="LFO3" style:family="paragraph">
      <style:paragraph-properties fo:line-height="0.2222in" fo:margin-left="1.0034in">
        <style:tab-stops/>
      </style:paragraph-properties>
      <style:text-properties style:font-name-asian="標楷體" fo:font-size="11pt" style:font-size-asian="11pt" style:font-size-complex="11pt"/>
    </style:style>
    <style:style style:name="P275" style:parent-style-name="Textbody" style:list-style-name="LFO3" style:family="paragraph">
      <style:paragraph-properties fo:line-height="0.2222in" fo:margin-left="1.0034in">
        <style:tab-stops/>
      </style:paragraph-properties>
      <style:text-properties style:font-name-asian="標楷體" fo:font-size="11pt" style:font-size-asian="11pt" style:font-size-complex="11pt"/>
    </style:style>
    <style:style style:name="P276" style:parent-style-name="Textbody" style:list-style-name="LFO3" style:family="paragraph">
      <style:paragraph-properties fo:line-height="0.2222in" fo:margin-left="1.0034in">
        <style:tab-stops/>
      </style:paragraph-properties>
      <style:text-properties style:font-name-asian="標楷體" fo:font-size="11pt" style:font-size-asian="11pt" style:font-size-complex="11pt"/>
    </style:style>
    <style:style style:name="P277" style:parent-style-name="Textbody" style:list-style-name="LFO3" style:family="paragraph">
      <style:paragraph-properties fo:line-height="0.2222in" fo:margin-left="1.0034in">
        <style:tab-stops/>
      </style:paragraph-properties>
      <style:text-properties style:font-name-asian="標楷體" fo:font-size="11pt" style:font-size-asian="11pt" style:font-size-complex="11pt"/>
    </style:style>
    <style:style style:name="P27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國立中正大學校園活動車輛進出申請表 <text:s/></text:span><text:span text:style-name="T30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</text:p>
            <text:p text:style-name="P34">名稱</text:p>
          </table:table-cell>
          <table:table-cell table:style-name="TableCell35" table:number-columns-spanned="9">
            <text:p text:style-name="P36"><text:span text:style-name="T37">***老師實驗室研究生學位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活動</text:p>
            <text:p text:style-name="P40">地點</text:p>
          </table:table-cell>
          <table:covered-table-cell/>
          <table:covered-table-cell/>
          <table:table-cell table:style-name="TableCell41" table:number-columns-spanned="11">
            <text:p text:style-name="P42">工一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</text:p>
            <text:p text:style-name="P46"><text:span text:style-name="T47">性質</text:span></text:p>
          </table:table-cell>
          <table:table-cell table:style-name="TableCell48" table:number-columns-spanned="23">
            <text:p text:style-name="P49"><text:span text:style-name="T50">□會議(應附開會通知單)</text:span><text:span text:style-name="T51">■</text:span><text:span text:style-name="T52">學位口試(應附學位口試委員名冊影本)</text:span><text:span text:style-name="T53">□演講(應附演講海報(A4)或公文) □研討會(應附議程) □其他活動(應附公文或海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活動時間</text:p>
          </table:table-cell>
          <table:table-cell table:style-name="TableCell57" table:number-columns-spanned="10" table:number-rows-spanned="2">
            <text:p text:style-name="P58"><text:s text:c="6"/>年 <text:s text:c="5"/>月 <text:s text:c="6"/>日 <text:s text:c="4"/>時起至</text:p>
            <text:p text:style-name="P59"><text:span text:style-name="T60"><text:s text:c="6"/>年 <text:s text:c="7"/>月 <text:s text:c="6"/>日 <text:s text:c="4"/>時止</text:span><text:span text:style-name="T61"><text:line-break/></text:span><text:span text:style-name="T62">請填寫口試當天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 table:number-rows-spanned="2">
            <text:p text:style-name="P64">預估</text:p>
            <text:p text:style-name="P65">參加人數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校內師生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 text:c="4"/>人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>合計</text:p>
            <text:p text:style-name="P72"><text:span text:style-name="T73"><text:s text:c="9"/>人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4">
            <text:p text:style-name="P79">校外來賓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 text:c="4"/>人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3">
            <text:p text:style-name="P85">申請單位</text:p>
          </table:table-cell>
          <table:covered-table-cell/>
          <table:covered-table-cell/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回覆</text:p>
            <text:p text:style-name="P90">【請勾選】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需要□不需要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配合單位</text:p>
          </table:table-cell>
          <table:covered-table-cell/>
          <table:covered-table-cell/>
          <table:table-cell table:style-name="TableCell98" table:number-columns-spanned="21">
            <text:p text:style-name="P99">(如申請單位非校內單位，請填校內配合單位)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佐證資料</text:p>
            <text:p text:style-name="P104">【請勾選】</text:p>
          </table:table-cell>
          <table:covered-table-cell/>
          <table:covered-table-cell/>
          <table:table-cell table:style-name="TableCell105" table:number-columns-spanned="21">
            <text:p text:style-name="P106"><text:span text:style-name="T107">□邀請卡□開會通知單□演講海報(A4) □核准公文 □委員名冊(學位口試) □其他</text:span><text:span text:style-name="T108"><text:s text:c="9"/></text:span><text:span text:style-name="T1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受邀來賓門禁辨識證件</text:p>
            <text:p text:style-name="P113">【參與人數100人以上請勾選</text:p>
            <text:p text:style-name="P114"><text:s text:c="2"/>並提供一份樣張】</text:p>
          </table:table-cell>
          <table:covered-table-cell/>
          <table:covered-table-cell/>
          <table:covered-table-cell/>
          <table:table-cell table:style-name="TableCell115" table:number-columns-spanned="20">
            <text:p text:style-name="P116"><text:span text:style-name="T117">□</text:span><text:span text:style-name="T118">邀 請 卡 <text:s text:c="2"/></text:span><text:span text:style-name="T119">□</text:span><text:span text:style-name="T120">開會通知單 <text:s text:c="2"/></text:span><text:span text:style-name="T121">□</text:span><text:span text:style-name="T122">臨時識別證 <text:s/></text:span><text:span text:style-name="T123">□</text:span><text:span text:style-name="T12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車輛引導及會場</text:p>
            <text:p text:style-name="P128"><text:span text:style-name="T129">周邊停車秩序交管</text:span></text:p>
            <text:p text:style-name="P130">【參與人數100人以上請勾選】</text:p>
          </table:table-cell>
          <table:covered-table-cell/>
          <table:covered-table-cell/>
          <table:covered-table-cell/>
          <table:table-cell table:style-name="TableCell131" table:number-columns-spanned="7">
            <text:list text:style-name="LFO1" text:continue-numbering="true">
              <text:list-item>
                <text:p text:style-name="P132">主辦單位指派</text:p>
              </text:list-item>
            </text:list>
            <text:p text:style-name="P133"><text:span text:style-name="T134">□</text:span><text:span text:style-name="T135"><text:s/></text:span><text:span text:style-name="T136">委由車管中心協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交管時間 <text:s text:c="3"/></text:p>
          </table:table-cell>
          <table:covered-table-cell/>
          <table:covered-table-cell/>
          <table:table-cell table:style-name="TableCell139" table:number-columns-spanned="7">
            <text:p text:style-name="P140"><text:s text:c="2"/>月 <text:s text:c="3"/>日 <text:s text:c="2"/>時起 <text:s text:c="6"/></text:p>
            <text:p text:style-name="P141"><text:s/>月 <text:s text:c="3"/>日 <text:s text:c="2"/>時止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交管人數</text:p>
          </table:table-cell>
          <table:covered-table-cell/>
          <table:table-cell table:style-name="TableCell144">
            <text:p text:style-name="P145">【請參考對照表】</text:p>
            <text:p text:style-name="P146">________人</text:p>
          </table:table-cell>
        </table:table-row>
        <table:table-row table:style-name="TableRow147">
          <table:table-cell table:style-name="TableCell148" table:number-columns-spanned="3">
            <text:p text:style-name="P149">備註:</text:p>
          </table:table-cell>
          <table:covered-table-cell/>
          <table:covered-table-cell/>
          <table:table-cell table:style-name="TableCell150" table:number-columns-spanned="2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□折抵券</text:p>
          </table:table-cell>
          <table:covered-table-cell/>
          <table:covered-table-cell/>
          <table:table-cell table:style-name="TableCell155" table:number-columns-spanned="2">
            <text:p text:style-name="P156">張</text:p>
          </table:table-cell>
          <table:covered-table-cell/>
          <table:table-cell table:style-name="TableCell157" table:number-columns-spanned="3">
            <text:p text:style-name="P158"><text:span text:style-name="T159">折抵</text:span><text:span text:style-name="T160">券</text:span><text:span text:style-name="T161">號碼</text:span></text:p>
            <text:p text:style-name="P162">(車管中心填寫)</text:p>
          </table:table-cell>
          <table:covered-table-cell/>
          <table:covered-table-cell/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□車號</text:p>
          </table:table-cell>
          <table:covered-table-cell/>
          <table:covered-table-cell/>
          <table:table-cell table:style-name="TableCell168" table:number-columns-spanned="21">
            <text:p text:style-name="P169">填當天以開車到校所有口委的車牌號碼，請正楷清楚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4">
            <text:p text:style-name="P172"><text:span text:style-name="T173">活動申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承辦人</text:p>
          </table:table-cell>
          <table:covered-table-cell/>
          <table:covered-table-cell/>
          <table:table-cell table:style-name="TableCell177" table:number-columns-spanned="3">
            <text:p text:style-name="P178">申請人簽名</text:p>
          </table:table-cell>
          <table:covered-table-cell/>
          <table:covered-table-cell/>
          <table:table-cell table:style-name="TableCell179">
            <text:p text:style-name="P180">連絡電話</text:p>
          </table:table-cell>
          <table:table-cell table:style-name="TableCell181" table:number-columns-spanned="9">
            <text:p text:style-name="P182">請填申請人聯絡 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單位主管</text:span>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4">
            <text:p text:style-name="P190"><text:span text:style-name="T191">總務處(車輛管理中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承辦人</text:span>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收件 日期</text:p>
          </table:table-cell>
          <table:covered-table-cell/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單位</text:p>
            <text:p text:style-name="P205">主管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是否</text:p>
            <text:p text:style-name="P210">收費</text:p>
          </table:table-cell>
          <table:covered-table-cell/>
          <table:covered-table-cell/>
          <table:table-cell table:style-name="TableCell211" table:number-columns-spanned="12">
            <text:p text:style-name="P212">□是 <text:s text:c="13"/></text:p>
            <text:p text:style-name="P213"><text:span text:style-name="T214">□否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注意事項</text:span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本校舉辦各種活動之承辦單位須事先填具此申請表，並於【七日前】送至警衛隊車輛管理中心洽商車輛通行與停車事宜。</text:p>
              </text:list-item>
              <text:list-item>
                <text:p text:style-name="P225"><text:span text:style-name="T226">各單位舉辦會議、研討會、大型活動或學位口試等活動，主持人、主講者或受邀貴賓得免予收費，其餘參與者皆依規定收費。</text:span></text:p>
              </text:list-item>
              <text:list-item>
                <text:p text:style-name="P227"><text:span text:style-name="T228">校外機關團體借用本校場地，應由</text:span><text:span text:style-name="T229">場地管理單位</text:span><text:span text:style-name="T230">協助填具「校園活動車輛進出申請表」，並擬定交通疏導計畫乙份送交。</text:span></text:p>
              </text:list-item>
              <text:list-item>
                <text:p text:style-name="P231"><text:span text:style-name="T232">警衛隊車輛管理中心得視活動參與人數，要求或協助主辦單位派員、設置指引牌，引導車輛停放及維護會場周邊交通秩序，其交管人員費用由主辦單位支付；活動主辦單位如無交管人員費用預算，亦不派員交管，屆時來賓車輛將予以管制。</text:span></text:p>
              </text:list-item>
            </text:list>
            <text:p text:style-name="P233">交通指揮工作人員需求人數對照表：</text:p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活動</text:p>
                  <text:p text:style-name="P244">參與人數</text:p>
                </table:table-cell>
                <table:table-cell table:style-name="TableCell245">
                  <text:p text:style-name="P246">100以內</text:p>
                </table:table-cell>
                <table:table-cell table:style-name="TableCell247">
                  <text:p text:style-name="P248">101-200</text:p>
                </table:table-cell>
                <table:table-cell table:style-name="TableCell249">
                  <text:p text:style-name="P250">201-300</text:p>
                </table:table-cell>
                <table:table-cell table:style-name="TableCell251">
                  <text:p text:style-name="P252">301-500</text:p>
                </table:table-cell>
                <table:table-cell table:style-name="TableCell253">
                  <text:p text:style-name="P254">501-1,000</text:p>
                </table:table-cell>
              </table:table-row>
              <table:table-row table:style-name="TableRow255">
                <table:table-cell table:style-name="TableCell256">
                  <text:p text:style-name="P257">工作人員</text:p>
                </table:table-cell>
                <table:table-cell table:style-name="TableCell258">
                  <text:p text:style-name="P259">2</text:p>
                </table:table-cell>
                <table:table-cell table:style-name="TableCell260">
                  <text:p text:style-name="P261">3</text:p>
                </table:table-cell>
                <table:table-cell table:style-name="TableCell262">
                  <text:p text:style-name="P263">4</text:p>
                </table:table-cell>
                <table:table-cell table:style-name="TableCell264">
                  <text:p text:style-name="P265">6</text:p>
                </table:table-cell>
                <table:table-cell table:style-name="TableCell266">
                  <text:p text:style-name="P267">8</text:p>
                </table:table-cell>
              </table:table-row>
            </table:table>
            <text:p text:style-name="P268"><text:s text:c="4"/></text:p>
            <text:p text:style-name="P269">1,000人以上每500人再增派2員交管人員，<text:s/>不足500人以500人計算。</text:p>
            <text:p text:style-name="P270">本隊協派之交通指揮工讀費用，每員每次最少以2小時計。</text:p>
            <text:list text:style-name="LFO2" text:continue-numbering="true">
              <text:list-item>
                <text:p text:style-name="P271"><text:span text:style-name="T272">請於邀請卡、開會通知單或臨時識別證加註本校停車規定摘要（如下），並檢附樣張至警衛隊車輛管理中心；臨時識別證參考樣張請參閱表單下載。</text:span></text:p>
              </text:list-item>
            </text:list>
            <text:p text:style-name="P273">本校停車規定摘要，內容如下：<text:s text:c="2"/></text:p>
            <text:list text:style-name="LFO3" text:continue-numbering="true">
              <text:list-item>
                <text:p text:style-name="P274">車輛進入校園請主動出示本證，以利大門執勤員辨識。</text:p>
              </text:list-item>
              <text:list-item>
                <text:p text:style-name="P275">入校後請將本證放置駕駛座前，並依本校劃定車位停放車輛，以免受罰。</text:p>
              </text:list-item>
              <text:list-item>
                <text:p text:style-name="P276">單位主管、行動不便者、卸貨之專用車位不得佔用。</text:p>
              </text:list-item>
              <text:list-item>
                <text:p text:style-name="P277">本識別證僅作為門禁識別用，不得作為折抵單次通行收費之憑證。</text:p>
              </text:list-item>
            </text:list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校園活動車輛進出申請表申請日期：    年    月    日</dc:title>
    <dc:description/>
    <dc:subject/>
    <meta:initial-creator>CCU</meta:initial-creator>
    <dc:creator>user</dc:creator>
    <meta:creation-date>2026-03-11T00:46:00Z</meta:creation-date>
    <dc:date>2026-07-08T06:49:00Z</dc:date>
    <meta:print-date>2024-03-21T01:03:00Z</meta:print-date>
    <meta:template xlink:href="Normal.dotm" xlink:type="simple"/>
    <meta:editing-cycles>7</meta:editing-cycles>
    <meta:editing-duration>PT1680S</meta:editing-duration>
    <meta:document-statistic meta:page-count="2" meta:paragraph-count="2" meta:word-count="208" meta:character-count="1393" meta:row-count="9" meta:non-whitespace-character-count="1187"/>
  </office:meta>
</office:document-meta>
</file>