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0.8694in"/>
    </style:style>
    <style:style style:name="TableColumn4" style:family="table-column">
      <style:table-column-properties style:column-width="0.4298in"/>
    </style:style>
    <style:style style:name="TableColumn5" style:family="table-column">
      <style:table-column-properties style:column-width="1.3451in"/>
    </style:style>
    <style:style style:name="TableColumn6" style:family="table-column">
      <style:table-column-properties style:column-width="0.9187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1.1722in"/>
    </style:style>
    <style:style style:name="TableColumn9" style:family="table-column">
      <style:table-column-properties style:column-width="2.2027in"/>
    </style:style>
    <style:style style:name="Table2" style:family="table">
      <style:table-properties style:width="7.1444in" fo:margin-left="0in" table:align="center"/>
    </style:style>
    <style:style style:name="TableRow10" style:family="table-row">
      <style:table-row-properties style:min-row-height="0.494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163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8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.0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145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2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029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47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09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81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951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資工系教室、會議室借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室別編號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用<text:s text:c="3"/>途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借用日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起止日期</text:p>
          </table:table-cell>
          <table:covered-table-cell/>
          <table:table-cell table:style-name="TableCell27" table:number-columns-spanned="2">
            <text:p text:style-name="P28"><text:span text:style-name="T29"><text:s text:c="2"/></text:span><text:span text:style-name="T30"><text:s text:c="2"/></text:span><text:span text:style-name="T31">時</text:span><text:span text:style-name="T32"><text:s text:c="3"/></text:span><text:span text:style-name="T33"><text:s/></text:span><text:span text:style-name="T34">分</text:span><text:span text:style-name="T35"><text:s text:c="3"/></text:span><text:span text:style-name="T36">至</text:span><text:span text:style-name="T37"><text:s text:c="3"/></text:span><text:span text:style-name="T38"><text:s/></text:span><text:span text:style-name="T39">時</text:span><text:span text:style-name="T40"><text:s/></text:span><text:span text:style-name="T41"><text:s text:c="2"/></text:span><text:span text:style-name="T42"><text:s/></text:span><text:span text:style-name="T43"><text:s/></text:span><text:span text:style-name="T44">分</text:span></text:p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借用：</text:span><text:span text:style-name="T49">1.</text:span><text:span text:style-name="T50"><text:s/></text:span><text:span text:style-name="T51">除本系課程及</text:span><text:span text:style-name="T52">meeting</text:span><text:span text:style-name="T53">外，</text:span><text:span text:style-name="T54">使用本系教室、會議室</text:span><text:span text:style-name="T55">須</text:span><text:span text:style-name="T56">向本系系辦公室</text:span><text:span text:style-name="T57">於借需知</text:span><text:span text:style-name="T58"><text:s text:c="4"/></text:span><text:span text:style-name="T59">用</text:span><text:span text:style-name="T60">10</text:span><text:span text:style-name="T61">日前</text:span><text:span text:style-name="T62">提出申請</text:span><text:span text:style-name="T63">。非本系</text:span><text:span text:style-name="T64">師生借用，</text:span><text:span text:style-name="T65">須</text:span><text:span text:style-name="T66">經本系系主任同意始生效。</text:span></text:p>
            <text:p text:style-name="P67"><text:s text:c="6"/>2.<text:s/>活動務必提供主辦、協辦單位、主講人詳細資訊，活動目的必須以明顯提<text:s text:c="14"/>升學生資訊研究、知識或學習為主。</text:p>
            <text:p text:style-name="P68"><text:s text:c="6"/>3.<text:s/>大學生申請人只限班代申請，並請導師簽名；研究生請給指導教授簽名。</text:p>
            <text:p text:style-name="P69"><text:s text:c="6"/>4.<text:s/>申請者須於借用時間前半小時至系辦登記拿取鑰匙。</text:p>
            <text:p text:style-name="P70"><text:s text:c="6"/>5.<text:s/>麥克風、搖控器、及其他相關使用設備需另行登記借用。</text:p>
            <text:p text:style-name="P71"><text:s text:c="6"/>6.<text:s/>借用空間內所有設備，概由借用申請人負保管之責，如有損壞或遺失，由借用申請人負賠償之責。</text:p>
            <text:p text:style-name="P72"><text:s text:c="6"/>7.<text:s/>借用空間使用完畢，借用申請人需負責冷氣、照明、投影機、擴音系統、<text:s text:c="14"/>電扇及門窗…..等之關閉工作。</text:p>
            <text:p text:style-name="P73"><text:span text:style-name="T7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借用申請人</text:p>
            <text:p text:style-name="P78"><text:span text:style-name="T79">簽名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<text:span text:style-name="T84">申請日期</text:span></text:p>
          </table:table-cell>
          <table:covered-table-cell/>
          <table:table-cell table:style-name="TableCell85">
            <text:p text:style-name="P86"><text:span text:style-name="T87"><text:s text:c="2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    </table:table-cell>
        </table:table-row>
        <table:table-row table:style-name="TableRow93">
          <table:table-cell table:style-name="TableCell94" table:number-columns-spanned="2">
            <text:p text:style-name="P95">連絡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內文"><text:span text:style-name="T104">借用申請單位</text:span><text:span text:style-name="T105">(系所或組別)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導師/指導教授</text:p>
            <text:p text:style-name="P110">簽名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系主任</text:p>
            <text:p text:style-name="P116">批示/簽章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系教室、會議室借用申請書</dc:title>
    <dc:subject/>
    <meta:initial-creator>Yaya</meta:initial-creator>
    <dc:creator>呂 昱昕</dc:creator>
    <meta:creation-date>2018-05-29T05:48:00Z</meta:creation-date>
    <dc:date>2018-05-29T05:48:00Z</dc:date>
    <meta:print-date>2018-05-29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