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fo:margin-left="-0.393in" fo:margin-right="-0.3944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top="0.12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margin-top="0.125in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margin-top="0.12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end" fo:margin-top="0.125in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center" fo:margin-top="0.25in" fo:margin-left="-1.575in" fo:margin-right="-1.575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 fo:margin-top="0.125in" fo:margin-bottom="0.125in" fo:margin-left="-1.0833in" fo:margin-right="-1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style:snap-to-layout-grid="false" fo:margin-bottom="0.125in" fo:margin-left="-1.0833in" fo:margin-right="-1.0833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margin-bottom="0.125in" fo:margin-left="-1.0833in" fo:margin-right="-1.0833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margin-bottom="0.125in" fo:margin-left="-1.0833in" fo:margin-right="-1.0833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資訊工程學系專題實驗成果展指導教授同意書</text:p>
      <text:p text:style-name="P2">本人指導學生：</text:p>
      <text:p text:style-name="P3"/>
      <text:p text:style-name="P4">學號<text:s text:c="17"/>姓名</text:p>
      <text:p text:style-name="P5"/>
      <text:p text:style-name="P6">_______________<text:s/><text:s text:c="4"/>_______________</text:p>
      <text:p text:style-name="P7"/>
      <text:p text:style-name="P8">_______________<text:s text:c="5"/>_______________</text:p>
      <text:p text:style-name="P9"/>
      <text:p text:style-name="P10">_______________<text:s text:c="5"/>_______________</text:p>
      <text:p text:style-name="P11"/>
      <text:p text:style-name="P12">_______________ <text:s text:c="4"/>_______________</text:p>
      <text:p text:style-name="P13"/>
      <text:p text:style-name="P14">_______________<text:s text:c="5"/>_______________</text:p>
      <text:p text:style-name="P15"/>
      <text:p text:style-name="P16">_______________<text:s text:c="5"/>_______________</text:p>
      <text:p text:style-name="P17"/>
      <text:p text:style-name="P18">所製作之專題題目為：</text:p>
      <text:p text:style-name="P19"/>
      <text:p text:style-name="P20">________________________­______________________</text:p>
      <text:p text:style-name="P21">同意其報名參加本年度專題成果展。</text:p>
      <text:p text:style-name="P22"/>
      <text:p text:style-name="P23"><text:span text:style-name="T24">指導教授</text:span><text:span text:style-name="T25"><text:s/></text:span><text:span text:style-name="T26"><text:s text:c="32"/></text:span><text:span text:style-name="T27"><text:s/></text:span><text:span text:style-name="T28">簽章</text:span></text:p>
      <text:p text:style-name="P29"><text:span text:style-name="T30"><text:s text:c="4"/></text:span><text:span text:style-name="T31">年</text:span><text:span text:style-name="T32"><text:s/></text:span><text:span text:style-name="T33"><text:s text:c="3"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</text:span></text:p>
      <text:p text:style-name="P40">-------------------------------------------------------------------------------------------------------------</text:p>
      <text:p text:style-name="P41">專題實驗成果展設備使用調查</text:p>
      <text:p text:style-name="P42"><text:s text:c="4"/>學年度專題實驗成果展擬於本校創新大樓一樓中庭舉辦，煩請各組自行準備筆電，若有特殊情況需系辦協助，請於10/31(二)前至系辦提出申請，各組狀況於下列選項中打勾，謝謝。</text:p>
      <text:p text:style-name="P43"><text:span text:style-name="T44"></text:span><text:span text:style-name="T45">本組</text:span><text:span text:style-name="T46">可</text:span><text:span text:style-name="T47">自備</text:span><text:span text:style-name="T48">筆電</text:span><text:span text:style-name="T49">。</text:span></text:p>
      <text:p text:style-name="P50"><text:span text:style-name="T51"></text:span><text:span text:style-name="T52">其他，請說明</text:span><text:span text:style-name="T53">__________________________________</text:span><text:span text:style-name="T54">____________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575in" fo:margin-bottom="0.5909in" fo:margin-right="1.5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     士 班 研 究 生</dc:title>
    <dc:description/>
    <dc:subject/>
    <meta:initial-creator>中正</meta:initial-creator>
    <dc:creator>呂昱昕</dc:creator>
    <meta:creation-date>2017-12-20T07:40:00Z</meta:creation-date>
    <dc:date>2017-12-20T07:40:00Z</dc:date>
    <meta:print-date>2017-12-20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