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22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3.806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E2" style:family="table-cell">
      <style:table-cell-properties style:vertical-align="middle" fo:padding-left="0.229cm" fo:padding-right="0.191cm" fo:padding-top="0cm" fo:padding-bottom="0cm" fo:border-left="1pt solid #00000a" fo:border-right="1pt solid #00000a" fo:border-top="0.75pt solid #00000a" fo:border-bottom="0.75pt solid #00000a"/>
    </style:style>
    <style:style style:name="表格1.G2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0.75pt solid #00000a" fo:border-bottom="0.75pt solid #00000a"/>
    </style:style>
    <style:style style:name="表格1.3" style:family="table-row">
      <style:table-row-properties style:min-row-height="1.363cm" fo:keep-together="auto"/>
    </style:style>
    <style:style style:name="表格1.B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1.233cm" fo:keep-together="auto"/>
    </style:style>
    <style:style style:name="表格1.B4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.D4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.H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5pt solid #00000a"/>
    </style:style>
    <style:style style:name="表格1.5" style:family="table-row">
      <style:table-row-properties style:min-row-height="1.286cm" fo:keep-together="auto"/>
    </style:style>
    <style:style style:name="表格1.B5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D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75pt solid #00000a"/>
    </style:style>
    <style:style style:name="表格1.6" style:family="table-row">
      <style:table-row-properties style:min-row-height="1.443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7" style:family="table-row">
      <style:table-row-properties style:min-row-height="6.406cm" fo:keep-together="auto"/>
    </style:style>
    <style:style style:name="表格1.A7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8" style:family="table-row">
      <style:table-row-properties style:min-row-height="1.707cm" fo:keep-together="auto"/>
    </style:style>
    <style:style style:name="表格1.C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style:min-row-height="2.344cm" fo:keep-together="auto"/>
    </style:style>
    <style:style style:name="表格1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C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正大學資訊工程學系</text:span></text:p>
      <text:p text:style-name="P1"><text:span text:style-name="T1">碩博士學位考試委員資格說明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資 <text:s text:c="3"/>格</text:span></text:p>
          </table:table-cell>
          <table:table-cell table:style-name="表格1.B1" table:number-columns-spanned="7" office:value-type="string">
            <text:p text:style-name="P6"><text:span text:style-name="T2">屬於稀少性或特殊性學科，在學術或專業上著有成就者。</text:span></text:p>
            <text:p text:style-name="P6"><text:span text:style-name="T2">（註：若是醫師類別者須為主</text:span><text:span text:style-name="T3">治醫師等級以上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委員姓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2">職 <text:s/>稱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服務單位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2">口試資訊</text:span></text:p>
          </table:table-cell>
          <table:table-cell table:style-name="表格1.B4" table:number-columns-spanned="2" office:value-type="string">
            <text:p text:style-name="P6"><text:span text:style-name="T2">考生姓名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6"><text:span text:style-name="T2">學 <text:s/>號</text:span></text:p>
          </table:table-cell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<text:span text:style-name="T2">論文題目</text:span>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T4">※請說明該專業成就者之專長及研究領域與申請研究生學位考</text:span><text:span text:style-name="T5">試</text:span><text:span text:style-name="T4">學生研究領域之相關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2">指導教授</text:span></text:p>
            <text:p text:style-name="P1"><text:span text:style-name="T2">簽章</text:span></text:p>
          </table:table-cell>
          <table:covered-table-cell/>
          <table:table-cell table:style-name="表格1.C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系主任<text:line-break/>簽章</text:span></text:p>
          </table:table-cell>
          <table:covered-table-cell/>
          <table:table-cell table:style-name="表格1.C9" table:number-columns-spanned="6" office:value-type="string">
            <text:p text:style-name="P8"><text:span text:style-name="T2">□資格符合 <text:s text:c="4"/>□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2">依據本校研究生學位授予辦法第八條第二款第五目及第三款第四目，並經本系103年9月18日系務會議通過執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510</meta:initial-creator>
    <dc:creator>MD510</dc:creator>
    <meta:editing-cycles>12</meta:editing-cycles>
    <meta:creation-date>2015-06-11T14:51:00</meta:creation-date>
    <dc:date>2015-06-12T02:15:00</dc:date>
    <meta:editing-duration>PT1H4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8" meta:word-count="207" meta:character-count="224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