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459.8pt" fo:margin-left="23.75pt" table:align="left" style:writing-mode="lr-tb"/>
    </style:style>
    <style:style style:name="表格1.A" style:family="table-column">
      <style:table-column-properties style:column-width="131.95pt"/>
    </style:style>
    <style:style style:name="表格1.B" style:family="table-column">
      <style:table-column-properties style:column-width="127.55pt"/>
    </style:style>
    <style:style style:name="表格1.C" style:family="table-column">
      <style:table-column-properties style:column-width="118.8pt"/>
    </style:style>
    <style:style style:name="表格1.D" style:family="table-column">
      <style:table-column-properties style:column-width="81.5pt"/>
    </style:style>
    <style:style style:name="表格1.1" style:family="table-row">
      <style:table-row-properties fo:keep-together="always"/>
    </style:style>
    <style:style style:name="表格1.A1"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D1" style:family="table-cell">
      <style:table-cell-properties style:vertical-align="top" fo:padding-left="1.4pt" fo:padding-right="1.4pt" fo:padding-top="0pt" fo:padding-bottom="0pt" fo:border="0.5pt solid #000000" style:writing-mode="lr-tb"/>
    </style:style>
    <style:style style:name="表格1.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text-properties style:font-name-asian="標楷體" style:font-name-complex="新細明體"/>
    </style:style>
    <style:style style:name="P4" style:family="paragraph" style:parent-style-name="Standard">
      <style:paragraph-properties>
        <style:tab-stops>
          <style:tab-stop style:position="7.09pt"/>
        </style:tab-stops>
      </style:paragraph-properties>
    </style:style>
    <style:style style:name="P5" style:family="paragraph" style:parent-style-name="Standard">
      <style:paragraph-properties fo:margin-left="132.01pt" fo:margin-right="0pt" fo:line-height="13.01pt" fo:text-indent="216pt" style:auto-text-indent="false"/>
      <style:text-properties style:font-name-asian="Times New Roman"/>
    </style:style>
    <style:style style:name="P6" style:family="paragraph" style:parent-style-name="Standard">
      <style:paragraph-properties fo:margin-left="132.01pt" fo:margin-right="0pt" fo:text-indent="216pt" style:auto-text-indent="false"/>
      <style:text-properties style:font-name-asian="標楷體"/>
    </style:style>
    <style:style style:name="P7" style:family="paragraph" style:parent-style-name="Standard">
      <style:paragraph-properties fo:margin-left="0pt" fo:margin-right="0pt" fo:text-indent="6.01pt" style:auto-text-indent="false"/>
    </style:style>
    <style:style style:name="P8" style:family="paragraph" style:parent-style-name="Standard">
      <style:paragraph-properties fo:margin-left="42.49pt" fo:margin-right="0pt" fo:text-indent="-18.51pt" style:auto-text-indent="false"/>
      <style:text-properties style:font-name-asian="標楷體"/>
    </style:style>
    <style:style style:name="P9" style:family="paragraph" style:parent-style-name="Standard">
      <style:paragraph-properties fo:margin-left="0pt" fo:margin-right="0pt" fo:text-indent="21.26pt" style:auto-text-indent="false"/>
      <style:text-properties style:font-name-asian="標楷體" style:font-name-complex="新細明體"/>
    </style:style>
    <style:style style:name="P10" style:family="paragraph" style:parent-style-name="Standard">
      <style:paragraph-properties fo:margin-left="0pt" fo:margin-right="0pt" fo:text-indent="24.01pt" style:auto-text-indent="false"/>
    </style:style>
    <style:style style:name="P11" style:family="paragraph" style:parent-style-name="Standard" style:master-page-name="Standard">
      <style:paragraph-properties fo:text-align="center" style:justify-single-word="false" style:page-number="auto"/>
      <style:text-properties style:font-name-asian="標楷體"/>
    </style:style>
    <style:style style:name="P12" style:family="paragraph" style:parent-style-name="Standard">
      <style:paragraph-properties fo:margin-left="42.49pt" fo:margin-right="0pt" fo:text-indent="-18.51pt" style:auto-text-indent="false"/>
      <style:text-properties style:font-name-asian="標楷體"/>
    </style:style>
    <style:style style:name="P13" style:family="paragraph" style:parent-style-name="Standard">
      <style:text-properties style:font-name-asian="標楷體" style:font-name-complex="新細明體"/>
    </style:style>
    <style:style style:name="P14" style:family="paragraph" style:parent-style-name="Standard">
      <style:text-properties officeooo:paragraph-rsid="000fbfc7"/>
    </style:style>
    <style:style style:name="P15" style:family="paragraph" style:parent-style-name="Standard">
      <style:paragraph-properties fo:margin-left="0pt" fo:margin-right="0pt" fo:text-indent="24.01pt" style:auto-text-indent="false"/>
      <style:text-properties officeooo:paragraph-rsid="000fbfc7"/>
    </style:style>
    <style:style style:name="T1" style:family="text">
      <style:text-properties style:font-name-asian="標楷體"/>
    </style:style>
    <style:style style:name="T2" style:family="text">
      <style:text-properties style:font-name-asian="標楷體" style:font-name-complex="新細明體"/>
    </style:style>
    <style:style style:name="T3" style:family="text">
      <style:text-properties style:font-name-asian="標楷體" style:font-name-complex="標楷體"/>
    </style:style>
    <style:style style:name="T4" style:family="text">
      <style:text-properties style:font-name-asian="Times New Roman"/>
    </style:style>
    <style:style style:name="T5" style:family="text">
      <style:text-properties style:text-underline-style="solid" style:text-underline-width="auto" style:text-underline-color="font-color" style:font-name-asian="Times New Roman"/>
    </style:style>
    <style:style style:name="T6" style:family="text">
      <style:text-properties style:font-name="標楷體" style:font-name-asian="標楷體" style:font-name-complex="標楷體"/>
    </style:style>
    <style:style style:name="T7" style:family="text">
      <style:text-properties style:font-name="標楷體" fo:font-size="13pt" style:font-name-asian="Times New Roman" style:font-size-asian="13pt" style:font-name-complex="標楷體" style:font-size-complex="13pt"/>
    </style:style>
    <style:style style:name="T8" style:family="text">
      <style:text-properties fo:font-size="13pt" style:font-name-asian="Times New Roman"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中正大學資訊工程研究所碩、博士生學習評量表</text:p>
      <text:p text:style-name="P1"><text:span text:style-name="T4"><text:s text:c="30"/></text:span><text:span text:style-name="T5"><text:s text:c="4"/></text:span><text:span text:style-name="T2">學年</text:span><text:span text:style-name="T5"> <text:s text:c="3"/></text:span><text:span text:style-name="T2">學期</text:span><text:span text:style-name="T4"> <text:s text:c="9"/></text:span><text:span text:style-name="T5"><text:s text:c="4"/></text:span><text:span text:style-name="T2">年</text:span><text:span text:style-name="T5"> <text:s text:c="3"/></text:span><text:span text:style-name="T2">月</text:span><text:span text:style-name="T5"> <text:s text:c="3"/></text:span><text:span text:style-name="T2">日</text:span></text:p>
      <text:p text:style-name="P5"><text:s text:c="17"/></text:p>
      <text:p text:style-name="P4"><text:span text:style-name="T2">壹、</text:span><text:span text:style-name="T4"> </text:span><text:span text:style-name="T2">學生基本資料</text:span><text:span text:style-name="T4"> <text:s text:c="23"/></text:span><text:span text:style-name="T1"><text:tab/><text:tab/><text:tab/><text:tab/><text:tab/></text:span><text:span text:style-name="T2">指導教授</text:span><text:span text:style-name="T5"> <text:s text:c="6"/></text:span></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學號：</text:p>
          </table:table-cell>
          <table:table-cell table:style-name="表格1.A1" office:value-type="string">
            <text:p text:style-name="P3">姓名：</text:p>
          </table:table-cell>
          <table:table-cell table:style-name="表格1.A1" office:value-type="string">
            <text:p text:style-name="Standard"><text:span text:style-name="T2">系級：碩</text:span><text:span text:style-name="T1">/</text:span><text:span text:style-name="T2">博</text:span><text:span text:style-name="T4"> </text:span><text:span text:style-name="T5"><text:s text:c="7"/></text:span></text:p>
          </table:table-cell>
          <table:table-cell table:style-name="表格1.D1" office:value-type="string">
            <text:p text:style-name="P7"><text:span text:style-name="T4">□</text:span><text:span text:style-name="T2">男</text:span><text:span text:style-name="T4"> □</text:span><text:span text:style-name="T2">女</text:span></text:p>
          </table:table-cell>
        </table:table-row>
        <table:table-row table:style-name="表格1.2">
          <table:table-cell table:style-name="表格1.A1" office:value-type="string">
            <text:p text:style-name="P3">電話：</text:p>
          </table:table-cell>
          <table:table-cell table:style-name="表格1.A1" office:value-type="string">
            <text:p text:style-name="P3">手機：</text:p>
          </table:table-cell>
          <table:table-cell table:style-name="表格1.D1" table:number-columns-spanned="2" office:value-type="string">
            <text:p text:style-name="P2">Email:</text:p>
          </table:table-cell>
          <table:covered-table-cell/>
        </table:table-row>
        <table:table-row table:style-name="表格1.1">
          <table:table-cell table:style-name="表格1.D1" table:number-columns-spanned="4" office:value-type="string">
            <text:p text:style-name="P3">連絡地址：</text:p>
          </table:table-cell>
          <table:covered-table-cell/>
          <table:covered-table-cell/>
          <table:covered-table-cell/>
        </table:table-row>
        <table:table-row table:style-name="表格1.1">
          <table:table-cell table:style-name="表格1.D1" table:number-columns-spanned="4" office:value-type="string">
            <text:p text:style-name="Standard"><text:span text:style-name="T2">目前學習狀況總評：</text:span><text:span text:style-name="T4">□ </text:span><text:span text:style-name="T2">通過</text:span><text:span text:style-name="T4"> □ </text:span><text:span text:style-name="T1">待觀察</text:span><text:span text:style-name="T4"> <text:s/>□ </text:span><text:span text:style-name="T2">不通過</text:span><text:span text:style-name="T4"> </text:span></text:p>
          </table:table-cell>
          <table:covered-table-cell/>
          <table:covered-table-cell/>
          <table:covered-table-cell/>
        </table:table-row>
      </table:table>
      <text:p text:style-name="P8">註: 一次不通過或連續兩次待觀察學生需向指導教授提交學習改善計畫書一份。未能改善者，需由指導教授陪同與系主任共同討論解決方案，並在六個月內不得提論文口試。</text:p>
      <text:p text:style-name="P8"/>
      <text:p text:style-name="P3">貳、核心能力養成情形</text:p>
      <text:p text:style-name="P9">以該學生本學期參與您實驗室團隊研究的過程中，你評估該學生達成核心能力情形為:</text:p>
      <text:p text:style-name="Standard"><text:span text:style-name="T4"><text:s text:c="9"/></text:span><text:span text:style-name="T2">核心能力</text:span><text:span text:style-name="T1">: <text:s text:c="33"/><text:tab/><text:tab/><text:tab/><text:tab/><text:tab/><text:tab/><text:tab/></text:span><text:span text:style-name="T2">完全</text:span><text:span text:style-name="T4"> </text:span><text:span text:style-name="T2">大部份</text:span><text:span text:style-name="T4"> </text:span><text:span text:style-name="T1">部份</text:span><text:span text:style-name="T4"> </text:span><text:span text:style-name="T1">少部份</text:span><text:span text:style-name="T4"> <text:s/></text:span><text:span text:style-name="T1">未</text:span></text:p>
      <text:p text:style-name="P14"><text:span text:style-name="T4"><text:s text:c="52"/><text:tab/><text:tab/><text:tab/><text:tab/><text:tab/><text:tab/><text:tab/><text:tab/></text:span><text:span text:style-name="T1">養成</text:span><text:span text:style-name="T4"> <text:s text:c="2"/></text:span><text:span text:style-name="T1">養成</text:span><text:span text:style-name="T4"> <text:s text:c="2"/></text:span><text:span text:style-name="T1">養成</text:span><text:span text:style-name="T4"> <text:s text:c="2"/></text:span><text:span text:style-name="T1">養成</text:span><text:span text:style-name="T4"> <text:s text:c="2"/></text:span><text:span text:style-name="T1">養成</text:span></text:p>
      <text:p text:style-name="P10"><text:span text:style-name="T1">1. </text:span><text:span text:style-name="T3">具有資訊工程與科學領域之專業知識</text:span><text:span text:style-name="T4"> <text:s text:c="12"/><text:tab/><text:tab/><text:tab/> <text:s/></text:span><text:span text:style-name="T8">□ <text:s text:c="7"/>□ <text:s text:c="7"/>□ <text:s text:c="7"/>□ <text:s text:c="7"/>□</text:span></text:p>
      <text:p text:style-name="P15"><text:span text:style-name="T1">2. </text:span><text:span text:style-name="T6">具有創新思考、問題解決、獨立研究之能力</text:span><text:span text:style-name="T4"> <text:s text:c="6"/><text:tab/><text:tab/><text:tab/> <text:s/></text:span><text:span text:style-name="T8">□ <text:s text:c="7"/>□ <text:s text:c="7"/>□ <text:s text:c="7"/>□ <text:s text:c="7"/>□</text:span></text:p>
      <text:p text:style-name="P15"><text:span text:style-name="T1">3. </text:span><text:span text:style-name="T6">具策劃及執行專題研究之能力 <text:s text:c="5"/></text:span><text:span text:style-name="T4"><text:s text:c="13"/><text:tab/><text:tab/><text:tab/> <text:s/></text:span><text:span text:style-name="T8">□ <text:s text:c="7"/>□ <text:s text:c="7"/>□ <text:s text:c="7"/>□ <text:s text:c="7"/>□</text:span></text:p>
      <text:p text:style-name="P15"><text:span text:style-name="T1">4. </text:span><text:span text:style-name="T6">具有撰寫中英文專業論文及簡報之能力</text:span><text:span text:style-name="T4"> <text:s text:c="11"/><text:tab/><text:tab/><text:tab/> <text:s/></text:span><text:span text:style-name="T8">□ <text:s text:c="7"/>□ <text:s text:c="7"/>□ <text:s text:c="7"/>□ <text:s text:c="7"/>□</text:span></text:p>
      <text:p text:style-name="P15"><text:span text:style-name="T1">5. </text:span><text:span text:style-name="T6">具有溝通、協調、整合及進行跨領域團隊合作之能力 <text:s text:c="4"/></text:span><text:span text:style-name="T7">□ <text:s text:c="7"/>□ <text:s text:c="7"/>□ <text:s text:c="7"/>□ <text:s text:c="7"/>□</text:span></text:p>
      <text:p text:style-name="P15"><text:span text:style-name="T1">6. </text:span><text:span text:style-name="T6">具有終身學習與因應資訊科技快速變遷之能力</text:span><text:span text:style-name="T4"> <text:s text:c="4"/><text:tab/><text:tab/> <text:s/></text:span><text:span text:style-name="T8">□ <text:s text:c="7"/>□ <text:s text:c="7"/>□ <text:s text:c="7"/>□ <text:s text:c="7"/>□</text:span></text:p>
      <text:p text:style-name="P15"><text:span text:style-name="T1">7. </text:span><text:span text:style-name="T6">認識並遵循學術與工程倫理 <text:s text:c="7"/></text:span><text:span text:style-name="T4"><text:s text:c="9"/><text:tab/><text:tab/><text:tab/><text:tab/> <text:s/></text:span><text:span text:style-name="T8">□ <text:s text:c="7"/>□ <text:s text:c="7"/>□ <text:s text:c="7"/>□ <text:s text:c="7"/>□</text:span></text:p>
      <text:p text:style-name="P15"><text:span text:style-name="T1">8. </text:span><text:span text:style-name="T6">具國際觀及科技前瞻視野 <text:s text:c="9"/></text:span><text:span text:style-name="T4"><text:s text:c="7"/><text:tab/><text:tab/><text:tab/> <text:s text:c="9"/></text:span><text:span text:style-name="T8">□ <text:s text:c="7"/>□ <text:s text:c="7"/>□ <text:s text:c="7"/>□ <text:s text:c="7"/>□</text:span></text:p>
      <text:p text:style-name="P2"/>
      <text:p text:style-name="P3">參、參與團隊研究情形</text:p>
      <text:p text:style-name="P10"><text:span text:style-name="T1">1. </text:span><text:span text:style-name="T3">是否正常參與實驗室小組討論?</text:span><text:span text:style-name="T1"> <text:s text:c="5"/><text:tab/><text:tab/>□是</text:span><text:span text:style-name="T4"> <text:s/>□</text:span><text:span text:style-name="T1">否</text:span></text:p>
      <text:p text:style-name="P10"><text:span text:style-name="T1">2. </text:span><text:span text:style-name="T3">是否正常參與個別討論?</text:span><text:span text:style-name="T1"> <text:s text:c="11"/><text:tab/><text:tab/>□是</text:span><text:span text:style-name="T4"> <text:s/>□</text:span><text:span text:style-name="T1">否</text:span></text:p>
      <text:p text:style-name="P10"><text:span text:style-name="T1">3. </text:span><text:span text:style-name="T3">是否參與研究計畫，擔任研究助理?</text:span><text:span text:style-name="T1"> <text:s/><text:tab/>□是</text:span><text:span text:style-name="T4"> <text:s/>□</text:span><text:span text:style-name="T1">否</text:span><text:span text:style-name="T4"> <text:s text:c="2"/></text:span><text:span text:style-name="T1">(計畫名稱: )</text:span></text:p>
      <text:p text:style-name="P10"><text:span text:style-name="T1">4. 參與研究計畫之撰寫、執行表現如何? <text:tab/>□卓越</text:span><text:span text:style-name="T4"> □</text:span><text:span text:style-name="T1">優異</text:span><text:span text:style-name="T4"> <text:s/>□</text:span><text:span text:style-name="T1">良好</text:span><text:span text:style-name="T4"> □</text:span><text:span text:style-name="T1">尚可</text:span><text:span text:style-name="T4"> □</text:span><text:span text:style-name="T1">不佳</text:span><text:span text:style-name="T4"> </text:span></text:p>
      <text:p text:style-name="P10"><text:span text:style-name="T1">5. 溝通、協調、整合能力表現如何? <text:tab/><text:tab/>□卓越</text:span><text:span text:style-name="T4"> □</text:span><text:span text:style-name="T1">優異</text:span><text:span text:style-name="T4"> <text:s/>□</text:span><text:span text:style-name="T1">良好</text:span><text:span text:style-name="T4"> □</text:span><text:span text:style-name="T1">尚可</text:span><text:span text:style-name="T4"> □</text:span><text:span text:style-name="T1">不佳</text:span></text:p>
      <text:p text:style-name="P2"/>
      <text:p text:style-name="P3">肆、論文研究進度</text:p>
      <text:p text:style-name="P10"><text:span text:style-name="T1">1. </text:span><text:span text:style-name="T3">閱讀研究相關之專業技術文獻資料表現如何?</text:span><text:span text:style-name="T1"> <text:s/>□卓越</text:span><text:span text:style-name="T4"> □</text:span><text:span text:style-name="T1">優異</text:span><text:span text:style-name="T4"> <text:s/>□</text:span><text:span text:style-name="T1">良好</text:span><text:span text:style-name="T4"> □</text:span><text:span text:style-name="T1">尚可</text:span><text:span text:style-name="T4"> □</text:span><text:span text:style-name="T1">不佳</text:span></text:p>
      <text:p text:style-name="P10"><text:span text:style-name="T1">2. 論文撰寫與簡報時是否能認識並遵循學術與工程倫理? <text:tab/>□是</text:span><text:span text:style-name="T4"> <text:s/>□</text:span><text:span text:style-name="T1">否</text:span></text:p>
      <text:p text:style-name="P10"><text:span text:style-name="T1">3. 論文研究是否具國際觀及科技前瞻視野? <text:tab/><text:tab/><text:tab/><text:tab/>□是</text:span><text:span text:style-name="T4"> <text:s/>□</text:span><text:span text:style-name="T1">否</text:span></text:p>
      <text:p text:style-name="P2"/>
      <text:p text:style-name="Standard"><text:soft-page-break/><text:span text:style-name="T2">伍、論文研究進度</text:span><text:span text:style-name="T1">(</text:span><text:span text:style-name="T2">只適用於博士生</text:span><text:span text:style-name="T1">)</text:span></text:p>
      <text:p text:style-name="P10"><text:span text:style-name="T1">1. 本學期該生研究進度</text:span><text:span text:style-name="T3">是否如您預期?</text:span><text:span text:style-name="T1"> <text:s text:c="13"/><text:tab/><text:tab/><text:tab/><text:tab/>□是</text:span><text:span text:style-name="T4"> <text:s/>□</text:span><text:span text:style-name="T1">否</text:span></text:p>
      <text:p text:style-name="P10"><text:span text:style-name="T1">2. 該生依目前進度</text:span><text:span text:style-name="T3">是否可於期限內通過資格考?</text:span><text:span text:style-name="T1"> <text:s text:c="5"/><text:tab/><text:tab/><text:tab/>□是</text:span><text:span text:style-name="T4"> <text:s/>□</text:span><text:span text:style-name="T1">否</text:span></text:p>
      <text:p text:style-name="P10"><text:span text:style-name="T1">3. 該生依目前進度</text:span><text:span text:style-name="T3">是否可於期限內提計畫口試?</text:span><text:span text:style-name="T1"> <text:s text:c="5"/><text:tab/><text:tab/><text:tab/>□是</text:span><text:span text:style-name="T4"> <text:s/>□</text:span><text:span text:style-name="T1">否</text:span></text:p>
      <text:p text:style-name="P10"><text:span text:style-name="T1">4. 該生依目前進度</text:span><text:span text:style-name="T3">是否可於期限內提論文審查?</text:span><text:span text:style-name="T1"> <text:s text:c="5"/><text:tab/><text:tab/><text:tab/>□是</text:span><text:span text:style-name="T4"> <text:s/>□</text:span><text:span text:style-name="T1">否</text:span></text:p>
      <text:p text:style-name="P10"><text:span text:style-name="T1">5. 該生依目前進度</text:span><text:span text:style-name="T3">是否可於期限內提最終論文口試?</text:span><text:span text:style-name="T1"> <text:s/><text:tab/><text:tab/>□是</text:span><text:span text:style-name="T4"> <text:s/>□</text:span><text:span text:style-name="T1">否</text:span></text:p>
      <text:p text:style-name="P2"/>
      <text:p text:style-name="Standard"/>
      <text:p text:style-name="P3">陸、目前論文發表情形(Publication List)</text:p>
      <text:p text:style-name="P3"/>
      <text:p text:style-name="P3"/>
      <text:p text:style-name="P3"/>
      <text:p text:style-name="P3">柒、綜合建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72pt" fo:margin-bottom="72pt" fo:margin-left="49.66pt" fo:margin-right="49.55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資訊工程研究所碩、博士生學習評量表</dc:title>
    <meta:initial-creator>user</meta:initial-creator>
    <meta:creation-date>2012-03-20T15:04:00</meta:creation-date>
    <dc:date>2016-06-04T15:06:02.508000000</dc:date>
    <meta:print-date>2013-01-08T14:55:00</meta:print-date>
    <meta:editing-cycles>6</meta:editing-cycles>
    <meta:editing-duration>PT8M49S</meta:editing-duration>
    <meta:generator>LibreOffice/5.0.6.3$Windows_x86 LibreOffice_project/490fc03b25318460cfc54456516ea2519c11d1aa</meta:generator>
    <meta:document-statistic meta:table-count="1" meta:image-count="0" meta:object-count="0" meta:page-count="2" meta:paragraph-count="44" meta:word-count="810" meta:character-count="1653" meta:non-whitespace-character-count="851"/>
  </office:meta>
</office:document-meta>
</file>