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318cm" fo:margin-top="0cm" fo:margin-bottom="0.212cm" loext:contextual-spacing="false" fo:text-align="center" style:justify-single-word="false" fo:text-indent="0cm" style:auto-text-indent="false">
        <style:tab-stops>
          <style:tab-stop style:position="6.985cm"/>
          <style:tab-stop style:position="14.923cm"/>
        </style:tab-stops>
      </style:paragraph-properties>
      <style:text-properties style:font-name="標楷體" fo:font-size="20pt" fo:font-weight="bold" style:font-name-asian="標楷體" style:font-size-asian="20pt" style:font-weight-asian="bold" style:font-weight-complex="bold"/>
    </style:style>
    <style:style style:name="P2" style:family="paragraph" style:parent-style-name="Standard" style:master-page-name="Standard">
      <style:paragraph-properties fo:margin-left="0cm" fo:margin-right="-0.318cm" fo:margin-top="0cm" fo:margin-bottom="0.212cm" loext:contextual-spacing="false" fo:text-align="center" style:justify-single-word="false" fo:text-indent="0cm" style:auto-text-indent="false" style:page-number="auto">
        <style:tab-stops>
          <style:tab-stop style:position="6.985cm"/>
          <style:tab-stop style:position="14.923cm"/>
        </style:tab-stops>
      </style:paragraph-properties>
      <style:text-properties style:font-name="標楷體" fo:font-size="20pt" fo:font-weight="bold" style:font-name-asian="標楷體" style:font-size-asian="20pt" style:font-weight-asian="bold" style:font-weight-complex="bold"/>
    </style:style>
    <style:style style:name="P3" style:family="paragraph" style:parent-style-name="Standard">
      <style:paragraph-properties fo:margin-left="0cm" fo:margin-right="-0.132cm" fo:margin-top="0cm" fo:margin-bottom="0.212cm" loext:contextual-spacing="false" fo:text-align="end" style:justify-single-word="false" fo:text-indent="0cm" style:auto-text-indent="false">
        <style:tab-stops>
          <style:tab-stop style:position="8.573cm"/>
        </style:tab-stops>
      </style:paragraph-properties>
      <style:text-properties style:font-name="標楷體" fo:font-size="16pt" fo:font-weight="bold" style:font-name-asian="標楷體" style:font-size-asian="16pt" style:font-weight-asian="bold" style:font-weight-complex="bold"/>
    </style:style>
    <style:style style:name="P4" style:family="paragraph" style:parent-style-name="Standard">
      <style:paragraph-properties fo:margin-left="0cm" fo:margin-right="-0.132cm" fo:margin-top="0cm" fo:margin-bottom="0.212cm" loext:contextual-spacing="false" fo:text-align="end" style:justify-single-word="false" fo:text-indent="0cm" style:auto-text-indent="false">
        <style:tab-stops>
          <style:tab-stop style:position="8.573cm"/>
        </style:tab-stops>
      </style:paragraph-properties>
    </style:style>
    <style:style style:name="P5" style:family="paragraph" style:parent-style-name="Standard" style:list-style-name="WW8Num3">
      <style:paragraph-properties fo:margin-left="1.143cm" fo:margin-right="-0.132cm" fo:margin-top="0cm" fo:margin-bottom="0.212cm" loext:contextual-spacing="false" fo:text-indent="-1.143cm" style:auto-text-indent="false"/>
      <style:text-properties style:font-name="標楷體" fo:font-size="16pt" style:font-name-asian="標楷體" style:font-size-asian="16pt"/>
    </style:style>
    <style:style style:name="P6" style:family="paragraph" style:parent-style-name="Standard" style:list-style-name="WW8Num7">
      <style:paragraph-properties fo:margin-left="2.395cm" fo:margin-right="-0.132cm" fo:margin-top="0cm" fo:margin-bottom="0.212cm" loext:contextual-spacing="false" fo:text-indent="-1.27cm" style:auto-text-indent="false"/>
      <style:text-properties style:font-name="標楷體" fo:font-size="16pt" style:font-name-asian="標楷體" style:font-size-asian="16pt"/>
    </style:style>
    <style:style style:name="P7" style:family="paragraph" style:parent-style-name="Standard" style:list-style-name="WW8Num3">
      <style:paragraph-properties fo:margin-left="1.139cm" fo:margin-right="-0.132cm" fo:margin-top="0cm" fo:margin-bottom="0.212cm" loext:contextual-spacing="false" fo:text-indent="-1.139cm" style:auto-text-indent="false"/>
      <style:text-properties style:font-name="標楷體" fo:font-size="16pt" style:font-name-asian="標楷體" style:font-size-asian="16pt"/>
    </style:style>
    <style:style style:name="P8" style:family="paragraph" style:parent-style-name="Standard">
      <style:paragraph-properties fo:margin-left="0.953cm" fo:margin-right="-0.132cm" fo:margin-top="0cm" fo:margin-bottom="0.212cm" loext:contextual-spacing="false" fo:text-indent="-0.953cm" style:auto-text-indent="false"/>
      <style:text-properties style:font-name="標楷體" fo:font-size="14pt" style:font-name-asian="標楷體" style:font-size-asian="14pt"/>
    </style:style>
    <style:style style:name="P9" style:family="paragraph" style:parent-style-name="Standard">
      <style:paragraph-properties fo:margin-left="1.588cm" fo:margin-right="-0.132cm" fo:margin-top="0cm" fo:margin-bottom="0.212cm" loext:contextual-spacing="false" fo:text-indent="0cm" style:auto-text-indent="false"/>
      <style:text-properties style:font-name="標楷體" style:font-name-asian="標楷體"/>
    </style:style>
    <style:style style:name="P10" style:family="paragraph" style:parent-style-name="Standard">
      <style:paragraph-properties fo:margin-left="0.275cm" fo:margin-right="-0.132cm" fo:margin-top="0cm" fo:margin-bottom="0.212cm" loext:contextual-spacing="false" fo:text-indent="0cm" style:auto-text-indent="false"/>
      <style:text-properties style:font-name="標楷體" style:font-name-asian="標楷體"/>
    </style:style>
    <style:style style:name="T1" style:family="text">
      <style:text-properties style:font-name="標楷體" fo:font-size="20pt" fo:font-weight="bold" style:font-name-asian="標楷體" style:font-size-asian="20pt" style:font-weight-asian="bold" style:font-weight-complex="bold"/>
    </style:style>
    <style:style style:name="T2" style:family="text">
      <style:text-properties style:font-name="標楷體" fo:font-size="18pt" fo:font-weight="bold" style:font-name-asian="標楷體" style:font-size-asian="18pt" style:font-weight-asian="bold" style:font-weight-complex="bold"/>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國立中正大學資訊工程學系</text:p>
      <text:p text:style-name="P1">師生發表國際性優良期刊論文獎勵辦法</text:p>
      <text:p text:style-name="P3"/>
      <text:p text:style-name="P4"><text:span text:style-name="T5">90年3月</text:span><text:span text:style-name="T5">5</text:span><text:span text:style-name="T5">日系務會議通過</text:span></text:p>
      <text:list xml:id="list2323500027553406853" text:style-name="WW8Num3">
        <text:list-item>
          <text:p text:style-name="P5">國立中正大學資訊工程學系（簡稱本系）為鼓勵全系師生發表國際性優良期刊論文，以提升本系的研究水準及增加本系研究成果在國際上的能見度及知名度，特訂定本辦法。</text:p>
        </text:list-item>
        <text:list-item>
          <text:p text:style-name="P5">申請之每篇論文必須符合以下各條件：</text:p>
        </text:list-item>
      </text:list>
      <text:list xml:id="list8185800803123547859" text:style-name="WW8Num7">
        <text:list-item>
          <text:p text:style-name="P6">即日起接受（申請時請檢附acceptance letter及論文稿件首頁）或90年8月1日後出版之論文（申請時請檢附出版論文抽印本或影本）。</text:p>
        </text:list-item>
        <text:list-item>
          <text:p text:style-name="P6">發表於IEEE Transactions、ACM Transactions 、或 SIAM Journal 之論文（full paper 或 short paper），惟 IEEE Transactions on Consumer Electronics、Industrial Applications、Broadcasting 除外。</text:p>
        </text:list-item>
        <text:list-item>
          <text:p text:style-name="P6">論文中本系師生的作者人數（以本系全銜發表）須超過作者總人數的二分之一（含）。</text:p>
        </text:list-item>
      </text:list>
      <text:list xml:id="list110513908098358" text:continue-list="list2323500027553406853" text:style-name="WW8Num3">
        <text:list-item>
          <text:p text:style-name="P7">每篇論文可由本系師生中的任一作者提出申請或多位作者聯合提出申請，惟每篇論文不得重複提出申請。</text:p>
        </text:list-item>
        <text:list-item>
          <text:p text:style-name="P7">凡申請經核可之國際性優良期刊論文每篇full paper頒發獎金新台幣15000元（師生合得），每篇short paper頒發獎金新台幣8000元（師生合得）。</text:p>
        </text:list-item>
        <text:list-item>
          <text:p text:style-name="P5">本辦法經本系系務會議通過後實施，修正時亦同。</text:p>
        </text:list-item>
      </text:list>
      <text:p text:style-name="P8"/>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55cm" fo:text-indent="-0.868cm" fo:margin-left="2.4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55cm" fo:text-indent="-0.868cm" fo:margin-left="2.4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55cm" fo:text-indent="-0.868cm" fo:margin-left="2.4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43cm" fo:text-indent="-0.868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28cm" fo:text-indent="-0.953cm" fo:margin-left="1.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01cm" fo:margin-right="2.501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資訊工程學系師生發表國際性優良期刊論文獎勵辦法（草案）</dc:title>
    <meta:initial-creator>107</meta:initial-creator>
    <meta:creation-date>2001-03-05T08:53:00</meta:creation-date>
    <dc:creator>office8</dc:creator>
    <dc:date>2001-03-05T16:44:00</dc:date>
    <meta:print-date>2001-03-05T10:36:00</meta:print-date>
    <meta:editing-cycles>13</meta:editing-cycles>
    <meta:editing-duration>PT41M</meta:editing-duration>
    <meta:document-statistic meta:table-count="0" meta:image-count="0" meta:object-count="0" meta:page-count="1" meta:paragraph-count="11" meta:word-count="403" meta:character-count="575" meta:non-whitespace-character-count="555"/>
    <meta:generator>LibreOffice/5.0.6.3$Windows_x86 LibreOffice_project/490fc03b25318460cfc54456516ea2519c11d1aa</meta:generator>
  </office:meta>
</office:document-meta>
</file>