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14.305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5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　人　帳　號　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姓名（戶名）：</text:p>
          </table:table-cell>
        </table:table-row>
        <table:table-row table:style-name="表格1.1">
          <table:table-cell table:style-name="表格1.A1" office:value-type="string">
            <text:p text:style-name="P2">身份証字號：</text:p>
          </table:table-cell>
        </table:table-row>
        <table:table-row table:style-name="表格1.1">
          <table:table-cell table:style-name="表格1.A1" office:value-type="string">
            <text:p text:style-name="P2">系所：</text:p>
          </table:table-cell>
        </table:table-row>
        <table:table-row table:style-name="表格1.1">
          <table:table-cell table:style-name="表格1.A1" office:value-type="string">
            <text:p text:style-name="P2">聯絡電話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郵局局號：</text:span><text:span text:style-name="T4">□□□□□□□</text:span><text:span text:style-name="T3">　</text:span><text:span text:style-name="T5">（７碼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郵局帳號：</text:span><text:span text:style-name="T4">□□□□□□□</text:span><text:span text:style-name="T3">　</text:span><text:span text:style-name="T5">（７碼）</text:span></text:p>
          </table:table-cell>
        </table:table-row>
        <table:table-row table:style-name="表格1.1">
          <table:table-cell table:style-name="表格1.A1" office:value-type="string">
            <text:p text:style-name="P2">ｅ-mail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行庫名稱：　　　　　　　</text:span><text:span text:style-name="T2">銀行代號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分行：　　　　　　　　</text:span><text:span text:style-name="T2">分行別：</text:span></text:p>
          </table:table-cell>
        </table:table-row>
        <table:table-row table:style-name="表格1.1">
          <table:table-cell table:style-name="表格1.A1" office:value-type="string">
            <text:p text:style-name="P2">帳號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地址(請務必填寫)：</text:span></text:p>
            <text:p text:style-name="P2"/>
          </table:table-cell>
        </table:table-row>
      </table:table>
      <text:p text:style-name="P5">請務必填寫清楚</text:p>
      <text:p text:style-name="P2">提供者：</text:p>
      <text:p text:style-name="P2">提供單位：</text:p>
      <text:p text:style-name="P2">電話分機：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　人　帳　號　表</dc:title>
    <meta:initial-creator>viper</meta:initial-creator>
    <meta:creation-date>2008-10-03T14:04:00</meta:creation-date>
    <dc:creator>office</dc:creator>
    <dc:date>2008-10-03T14:04:00</dc:date>
    <meta:editing-cycles>2</meta:editing-cycles>
    <meta:editing-duration>PT2M</meta:editing-duration>
    <meta:document-statistic meta:table-count="1" meta:image-count="0" meta:object-count="0" meta:page-count="1" meta:paragraph-count="16" meta:word-count="100" meta:character-count="137" meta:non-whitespace-character-count="116"/>
    <meta:generator>LibreOffice/5.0.6.3$Windows_x86 LibreOffice_project/490fc03b25318460cfc54456516ea2519c11d1aa</meta:generator>
  </office:meta>
</office:document-meta>
</file>