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418.6pt" table:align="center" style:writing-mode="lr-tb"/>
    </style:style>
    <style:style style:name="表格1.A" style:family="table-column">
      <style:table-column-properties style:column-width="104.65pt"/>
    </style:style>
    <style:style style:name="表格1.B" style:family="table-column">
      <style:table-column-properties style:column-width="313.95pt"/>
    </style:style>
    <style:style style:name="表格1.1" style:family="table-row">
      <style:table-row-properties style:min-row-height="36pt" fo:keep-together="auto"/>
    </style:style>
    <style:style style:name="表格1.A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4" style:family="table-row">
      <style:table-row-properties style:min-row-height="60pt" fo:keep-together="auto"/>
    </style:style>
    <style:style style:name="表格1.5" style:family="table-row">
      <style:table-row-properties style:min-row-height="168pt" fo:keep-together="auto"/>
    </style:style>
    <style:style style:name="表格1.6" style:family="table-row">
      <style:table-row-properties style:min-row-height="288pt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pt" fo:margin-bottom="18pt" loext:contextual-spacing="false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中正大學資訊工程學系導生導師座談會議紀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地點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主席（導師）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出席導生</text:p>
          </table:table-cell>
          <table:table-cell table:style-name="表格1.B1" office:value-type="string">
            <text:p text:style-name="P3"/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2">座談內容 </text:p>
            <text:p text:style-name="P1">(建議可條列學生的意見反應，以及您與學生的訪談內容)</text:p>
          </table:table-cell>
          <table:table-cell table:style-name="表格1.B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照片　</text:p>
          </table:table-cell>
          <table:table-cell table:style-name="表格1.B1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7.01pt" fo:text-indent="-27.01pt" fo:margin-left="27.01pt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0.01pt" fo:text-indent="-36pt" fo:margin-left="60.01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資訊工程學系導生導師座談會議紀錄表</dc:title>
    <meta:initial-creator>stchen</meta:initial-creator>
    <meta:creation-date>2015-02-02T11:31:00</meta:creation-date>
    <dc:date>2016-06-04T15:07:57.325000000</dc:date>
    <meta:print-date>2015-02-02T11:31:00</meta:print-date>
    <meta:editing-cycles>3</meta:editing-cycles>
    <meta:generator>LibreOffice/5.0.6.3$Windows_x86 LibreOffice_project/490fc03b25318460cfc54456516ea2519c11d1aa</meta:generator>
    <meta:editing-duration>PT1M21S</meta:editing-duration>
    <meta:document-statistic meta:table-count="1" meta:image-count="0" meta:object-count="0" meta:page-count="2" meta:paragraph-count="8" meta:word-count="69" meta:character-count="71" meta:non-whitespace-character-count="69"/>
  </office:meta>
</office:document-meta>
</file>