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9cm" fo:margin-left="-0.058cm" fo:margin-top="0cm" fo:margin-bottom="0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1.813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2.716cm"/>
    </style:style>
    <style:style style:name="表格1.I" style:family="table-column">
      <style:table-column-properties style:column-width="2.715cm"/>
    </style:style>
    <style:style style:name="表格1.J" style:family="table-column">
      <style:table-column-properties style:column-width="2.903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I1" style:family="table-cell">
      <style:table-cell-properties fo:padding-left="0.058cm" fo:padding-right="0.049cm" fo:padding-top="0cm" fo:padding-bottom="0cm" fo:border="0.5pt solid #00000a"/>
    </style:style>
    <style:style style:name="表格1.J1" style:family="table-cell">
      <style:table-cell-properties fo:padding-left="0.058cm" fo:padding-right="0.049cm" fo:padding-top="0cm" fo:padding-bottom="0cm" fo:border="0.5pt solid #00000a"/>
    </style:style>
    <style:style style:name="表格1.K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127cm" fo:keep-together="auto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J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3.366cm" fo:keep-together="auto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3" style:family="paragraph" style:parent-style-name="Standard">
      <style:paragraph-properties fo:margin-left="0.18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02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.905cm"/>
        </style:tab-stops>
      </style:paragraph-properties>
    </style:style>
    <style:style style:name="P6" style:family="paragraph" style:parent-style-name="Standard">
      <loext:graphic-properties draw:fill="solid" draw:fill-color="#fffffd"/>
      <style:paragraph-properties fo:text-align="center" style:justify-single-word="false" fo:orphans="2" fo:widows="2" fo:background-color="#fffffd" style:snap-to-layout-gri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orphans="2" fo:widows="2"/>
      <style:text-properties style:font-name="標楷體" fo:font-weight="bold" style:letter-kerning="false" fo:background-color="#d8d8d8" style:font-name-asian="標楷體1" style:font-weight-asian="bold" style:font-name-complex="新細明體"/>
    </style:style>
    <style:style style:name="P9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name-complex="標楷體1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name-complex="標楷體1" style:font-weight-complex="bold"/>
    </style:style>
    <style:style style:name="P13" style:family="paragraph" style:parent-style-name="Standard"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name-asian="標楷體1" style:font-weight-asian="bold" style:font-name-complex="Arial1" style:font-weight-complex="bold"/>
    </style:style>
    <style:style style:name="P16" style:family="paragraph" style:parent-style-name="Standard">
      <style:paragraph-properties fo:margin-left="0.002cm" fo:margin-right="0cm" fo:text-indent="0cm" style:auto-text-indent="false"/>
      <style:text-properties fo:color="#ff0000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2" style:family="text">
      <style:text-properties fo:font-weight="bold" style:font-name-asian="標楷體1" style:font-weight-asian="bold" style:font-name-complex="標楷體1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use-window-font-color="true"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5" style:family="text">
      <style:text-properties style:use-window-font-color="true"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494cm" fo:min-width="24.73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2" draw:style-name="gr1" draw:text-style-name="P18" svg:width="25.242cm" svg:height="1.747cm" svg:x="0cm" svg:y="-0.794cm"><text:p text:style-name="P17"><text:span text:style-name="T4">國立中正大學資訊工程學系學士班個人申請入學第二階段考生專</text:span><text:span text:style-name="T5">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學習檔案</text:p>
      <text:p text:style-name="P10">以下資料請考生填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1">姓</text:p>
            <text:p text:style-name="P11">名</text:p>
          </table:table-cell>
          <table:table-cell table:style-name="表格1.A1" table:number-rows-spanned="2" office:value-type="string">
            <text:p text:style-name="P11">就</text:p>
            <text:p text:style-name="P11">讀</text:p>
            <text:p text:style-name="P11">高</text:p>
            <text:p text:style-name="P11">中</text:p>
          </table:table-cell>
          <table:table-cell table:style-name="表格1.C1" office:value-type="string">
            <text:p text:style-name="P15">1</text:p>
          </table:table-cell>
          <table:table-cell table:style-name="表格1.D1" office:value-type="string">
            <text:p text:style-name="P15">2</text:p>
          </table:table-cell>
          <table:table-cell table:style-name="表格1.E1" office:value-type="string">
            <text:p text:style-name="P15">3</text:p>
          </table:table-cell>
          <table:table-cell table:style-name="表格1.F1" office:value-type="string">
            <text:p text:style-name="P15">4</text:p>
          </table:table-cell>
          <table:table-cell table:style-name="表格1.G1" office:value-type="string">
            <text:p text:style-name="P15">5</text:p>
          </table:table-cell>
          <table:table-cell table:style-name="表格1.H1" office:value-type="string">
            <text:p text:style-name="P15">6</text:p>
          </table:table-cell>
          <table:table-cell table:style-name="表格1.I1" office:value-type="string">
            <text:p text:style-name="P15">7</text:p>
          </table:table-cell>
          <table:table-cell table:style-name="表格1.J1" office:value-type="string">
            <text:p text:style-name="P15">8</text:p>
          </table:table-cell>
          <table:table-cell table:style-name="表格1.K1" office:value-type="string">
            <text:p text:style-name="P15">9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高中平均學業成績分數</text:p>
          </table:table-cell>
          <table:table-cell table:style-name="表格1.D2" office:value-type="string">
            <text:p text:style-name="P11">班排名</text:p>
            <text:p text:style-name="P13">(名次/總人數 )</text:p>
          </table:table-cell>
          <table:table-cell table:style-name="表格1.E2" office:value-type="string">
            <text:p text:style-name="P1"><text:span text:style-name="T2">組或年級排名</text:span><text:span text:style-name="T3">(名次/總人數 )</text:span></text:p>
          </table:table-cell>
          <table:table-cell table:style-name="表格1.F2" office:value-type="string">
            <text:p text:style-name="P1"><text:span text:style-name="T2">參加官方所舉辦之縣市或全國競賽是否得獎</text:span><text:span text:style-name="T3">? </text:span><text:span text:style-name="T2">名次</text:span></text:p>
          </table:table-cell>
          <table:table-cell table:style-name="表格1.G2" office:value-type="string">
            <text:p text:style-name="P1"><text:span text:style-name="T2">是否曾為學校社團負責人</text:span><text:span text:style-name="T3"> (</text:span><text:span text:style-name="T2">社長</text:span><text:span text:style-name="T3">) </text:span><text:span text:style-name="T2">或幹部</text:span><text:span text:style-name="T3"> ?</text:span></text:p>
          </table:table-cell>
          <table:table-cell table:style-name="表格1.H2" office:value-type="string">
            <text:p text:style-name="P1"><text:span text:style-name="T2">是否通過公正單位之英語檢定</text:span><text:span text:style-name="T3"> ?</text:span></text:p>
          </table:table-cell>
          <table:table-cell table:style-name="表格1.I2" office:value-type="string">
            <text:p text:style-name="P1"><text:span text:style-name="T2">是否參加過數學競試檢定</text:span><text:span text:style-name="T3"> ?</text:span></text:p>
          </table:table-cell>
          <table:table-cell table:style-name="表格1.J2" office:value-type="string">
            <text:p text:style-name="P7">請自評數學能力成績</text:p>
            <text:p text:style-name="P7">(評分准則分為6、7、8、9、10共5項給分等級，級分說明如下)</text:p>
            <text:p text:style-name="P14"><text:s/></text:p>
          </table:table-cell>
          <table:table-cell table:style-name="表格1.K2" office:value-type="string">
            <text:p text:style-name="P3"><text:span text:style-name="T2">是否有學業外其他特殊專長之表現</text:span><text:span text:style-name="T3"> ?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</table:table>
      <text:p text:style-name="P8">數學能力自評各項等級說明：</text:p>
      <text:p text:style-name="P9">6級分：代表平時數學考試成績均為及格。</text:p>
      <text:p text:style-name="P9">7級分：代表平時數學考試成績約為70分左右。</text:p>
      <text:p text:style-name="P9">8級分：代表平時數學考試成績約為80分左右。</text:p>
      <text:p text:style-name="P9">9級分：代表平時數學考試成績約為90分左右。</text:p>
      <text:p text:style-name="P4"><text:span text:style-name="T1">10級分</text:span><text:bookmark text:name="_GoBack"/><text:span text:style-name="T1">：代表平時數學考試成績滿分。</text:span></text:p>
      <text:p text:style-name="P16">以上資料皆為屬實，若有造假，本人願負一切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751cm" fo:margin-left="2.54cm" fo:margin-right="2.54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-MD700</meta:initial-creator>
    <meta:editing-cycles>107</meta:editing-cycles>
    <meta:creation-date>2015-10-16T00:32:00</meta:creation-date>
    <dc:date>2016-06-04T14:10:37.553000000</dc:date>
    <meta:editing-duration>PT5H33M59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7" meta:word-count="351" meta:character-count="366" meta:non-whitespace-character-count="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