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P2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6pt"/>
    </style:style>
    <style:style style:name="P5" style:family="paragraph" style:parent-style-name="Standard">
      <style:paragraph-properties fo:margin-top="0.318cm" fo:margin-bottom="0cm" loext:contextual-spacing="false"/>
    </style:style>
    <style:style style:name="P6" style:family="paragraph" style:parent-style-name="Standard">
      <style:paragraph-properties fo:margin-top="0cm" fo:margin-bottom="0.635cm" loext:contextual-spacing="false"/>
    </style:style>
    <style:style style:name="P7" style:family="paragraph" style:parent-style-name="Standard">
      <style:paragraph-properties fo:margin-top="0cm" fo:margin-bottom="0.635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cm" fo:margin-bottom="0.318cm" loext:contextual-spacing="false"/>
    </style:style>
    <style:style style:name="P9" style:family="paragraph" style:parent-style-name="Standard">
      <style:paragraph-properties fo:margin-left="0cm" fo:margin-right="5.08cm" fo:text-indent="0cm" style:auto-text-indent="false"/>
    </style:style>
    <style:style style:name="P10" style:family="paragraph" style:parent-style-name="Standard">
      <style:paragraph-properties fo:margin-left="0cm" fo:margin-right="0.635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中正大學資訊工程研究所</text:p>
      <text:p text:style-name="P1">指導博士論文同意書</text:p>
      <text:p text:style-name="P2"/>
      <text:p text:style-name="Standard"><text:span text:style-name="T1">本人同意指導本所研究生 </text:span><text:span text:style-name="T2"><text:s text:c="25"/></text:span></text:p>
      <text:p text:style-name="P5"><text:span text:style-name="T1">(學號</text:span><text:span text:style-name="T2"> <text:s text:c="23"/></text:span><text:span text:style-name="T1">)從事博士論文之研究。</text:span></text:p>
      <text:p text:style-name="P7"/>
      <text:p text:style-name="P6"><text:span text:style-name="T3">聯絡電話:</text:span><text:span text:style-name="T4"> 市話:( <text:s text:c="3"/>) <text:s text:c="13"/>手機: <text:s text:c="13"/></text:span></text:p>
      <text:p text:style-name="P6"><text:span text:style-name="T3">電子信箱：</text:span><text:span text:style-name="T4"> <text:s text:c="43"/></text:span></text:p>
      <text:p text:style-name="P6"><text:span text:style-name="T3">畢業學校/系所：_____________ _________________________</text:span></text:p>
      <text:p text:style-name="P6"><text:span text:style-name="T3">聯絡地址：____________________________________________</text:span></text:p>
      <text:p text:style-name="P8"><text:span text:style-name="T3">緊急聯絡人及電話：____________________________________</text:span></text:p>
      <text:p text:style-name="P4"/>
      <text:p text:style-name="P9"><text:span text:style-name="T6">指導教授簽名</text:span><text:span text:style-name="T1">：</text:span><text:span text:style-name="T2">　　　　　　　　　　　　 　　　　　 <text:s text:c="4"/></text:span></text:p>
      <text:p text:style-name="P10">日　期：　　年 <text:s text:c="4"/>月 <text:s text:c="4"/>日</text:p>
      <text:p text:style-name="P3"/>
      <text:p text:style-name="P3">註：須於完成報到後一個月內繳回指導教授同意書</text:p>
      <text:p text:style-name="Standard"><text:span text:style-name="T1">　　請於 <text:s text:c="5"/>年 　 月 　 日 前繳回系辦公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office3</meta:initial-creator>
    <meta:creation-date>2011-11-28T11:46:00</meta:creation-date>
    <dc:creator>user</dc:creator>
    <dc:date>2013-03-27T15:54:00</dc:date>
    <meta:print-date>2011-06-21T10:38:00</meta:print-date>
    <meta:editing-cycles>8</meta:editing-cycles>
    <meta:editing-duration>PT4M</meta:editing-duration>
    <meta:document-statistic meta:table-count="0" meta:image-count="0" meta:object-count="0" meta:page-count="1" meta:paragraph-count="13" meta:word-count="137" meta:character-count="431" meta:non-whitespace-character-count="252"/>
    <meta:generator>LibreOffice/5.0.6.3$Windows_x86 LibreOffice_project/490fc03b25318460cfc54456516ea2519c11d1aa</meta:generator>
  </office:meta>
</office:document-meta>
</file>