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TableColumn3" style:family="table-column">
      <style:table-column-properties style:column-width="5.625in"/>
    </style:style>
    <style:style style:name="Table2" style:family="table">
      <style:table-properties style:width="5.625in" fo:margin-left="0.0194in" table:align="left"/>
    </style:style>
    <style:style style:name="TableRow4" style:family="table-row">
      <style:table-row-properties style:min-row-height="0.6041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7" style:family="table-row">
      <style:table-row-properties style:min-row-height="0.6041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0" style:family="table-row">
      <style:table-row-properties style:min-row-height="0.6041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3" style:family="table-row">
      <style:table-row-properties style:min-row-height="0.6041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6" style:family="table-row">
      <style:table-row-properties style:min-row-height="0.6041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ableRow21" style:family="table-row">
      <style:table-row-properties style:min-row-height="0.6041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ableRow26" style:family="table-row">
      <style:table-row-properties style:min-row-height="0.6041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9" style:family="table-row">
      <style:table-row-properties style:min-row-height="0.6041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6041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6041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42" style:family="table-row">
      <style:table-row-properties style:min-row-height="0.6041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4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background-color="#FFFFFF"/>
    </style:style>
    <style:style style:name="P48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4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50" style:parent-style-name="內文" style:family="paragraph">
      <style:paragraph-properties fo:text-align="justify"/>
      <style:text-properties style:font-name-asian="標楷體" fo:font-size="22pt" style:font-size-asian="22pt"/>
    </style:style>
  </office:automatic-styles>
  <office:body>
    <office:text text:use-soft-page-breaks="true">
      <text:p text:style-name="P1">個　人　帳　號　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姓名（戶名）：</text:p>
          </table:table-cell>
        </table:table-row>
        <table:table-row table:style-name="TableRow7">
          <table:table-cell table:style-name="TableCell8">
            <text:p text:style-name="P9">身份証字號：</text:p>
          </table:table-cell>
        </table:table-row>
        <table:table-row table:style-name="TableRow10">
          <table:table-cell table:style-name="TableCell11">
            <text:p text:style-name="P12">系所：</text:p>
          </table:table-cell>
        </table:table-row>
        <table:table-row table:style-name="TableRow13">
          <table:table-cell table:style-name="TableCell14">
            <text:p text:style-name="P15">聯絡電話：</text:p>
          </table:table-cell>
        </table:table-row>
        <table:table-row table:style-name="TableRow16">
          <table:table-cell table:style-name="TableCell17">
            <text:p text:style-name="P18"><text:span text:style-name="T19">郵局局號：□□□□□□□　</text:span><text:span text:style-name="T20">（７碼）</text:span></text:p>
          </table:table-cell>
        </table:table-row>
        <table:table-row table:style-name="TableRow21">
          <table:table-cell table:style-name="TableCell22">
            <text:p text:style-name="P23"><text:span text:style-name="T24">郵局帳號：□□□□□□□　</text:span><text:span text:style-name="T25">（７碼）</text:span></text:p>
          </table:table-cell>
        </table:table-row>
        <table:table-row table:style-name="TableRow26">
          <table:table-cell table:style-name="TableCell27">
            <text:p text:style-name="P28">ｅ-mail：</text:p>
          </table:table-cell>
        </table:table-row>
        <table:table-row table:style-name="TableRow29">
          <table:table-cell table:style-name="TableCell30">
            <text:p text:style-name="P31"><text:span text:style-name="T32">行庫名稱：　　　　　　　</text:span><text:span text:style-name="T33">銀行代號：</text:span></text:p>
          </table:table-cell>
        </table:table-row>
        <table:table-row table:style-name="TableRow34">
          <table:table-cell table:style-name="TableCell35">
            <text:p text:style-name="P36"><text:span text:style-name="T37">分行：　　　　　　　　</text:span><text:span text:style-name="T38">分行別：</text:span></text:p>
          </table:table-cell>
        </table:table-row>
        <table:table-row table:style-name="TableRow39">
          <table:table-cell table:style-name="TableCell40">
            <text:p text:style-name="P41">帳號：</text:p>
          </table:table-cell>
        </table:table-row>
        <table:table-row table:style-name="TableRow42">
          <table:table-cell table:style-name="TableCell43">
            <text:p text:style-name="P44">地址(請務必填寫)：</text:p>
            <text:p text:style-name="P45"/>
          </table:table-cell>
        </table:table-row>
      </table:table>
      <text:p text:style-name="P46"><text:span text:style-name="T47">請務必填寫清楚</text:span></text:p>
      <text:p text:style-name="P48">提供者：</text:p>
      <text:p text:style-name="P49">提供單位：</text:p>
      <text:p text:style-name="P50">電話分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個　人　帳　號　表</dc:title>
    <dc:description/>
    <dc:subject/>
    <meta:initial-creator>user</meta:initial-creator>
    <dc:creator>user</dc:creator>
    <meta:creation-date>2026-07-08T07:06:00Z</meta:creation-date>
    <dc:date>2026-07-08T07:07:00Z</dc:date>
    <meta:print-date>2026-03-19T03:42:00Z</meta:print-date>
    <meta:template xlink:href="口委個人帳號表.dot" xlink:type="simple"/>
    <meta:editing-cycles>1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