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0cm" fo:text-indent="1.693cm" style:auto-text-indent="false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50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 立 中 正 大 學 資 訊 工 程 學 系</text:p>
      <text:p text:style-name="P1"><text:span text:style-name="T2">更換博班論文指導教授申請表</text:span></text:p>
      <text:p text:style-name="P2"/>
      <text:p text:style-name="Standard"><text:span text:style-name="T3">研究生姓名：</text:span><text:span text:style-name="T4"> <text:s text:c="16"/></text:span><text:span text:style-name="T3"><text:s text:c="4"/>學號：</text:span><text:span text:style-name="T4"> <text:s text:c="19"/></text:span></text:p>
      <text:list xml:id="list6902056802040448654" text:style-name="WW8Num1">
        <text:list-item>
          <text:p text:style-name="P3">更換指導教授原因概述</text:p>
        </text:list-item>
      </text:list>
      <text:p text:style-name="P2"/>
      <text:p text:style-name="P2"/>
      <text:list xml:id="list110516981072587" text:continue-numbering="true" text:style-name="WW8Num1">
        <text:list-item>
          <text:p text:style-name="P4"><text:span text:style-name="T3">是否同時更換博士論文題目：</text:span></text:p>
        </text:list-item>
      </text:list>
      <text:p text:style-name="P5"><text:span text:style-name="T3">1.□是 <text:s/>2.□否 <text:s/>3.□尚未決定博士論文題目</text:span></text:p>
      <text:p text:style-name="P6">（若選「是」，請填第三項資料）</text:p>
      <text:list xml:id="list110517727582274" text:continue-numbering="true" text:style-name="WW8Num1">
        <text:list-item>
          <text:p text:style-name="P4"><text:span text:style-name="T3">更換後的博士論文題目：</text:span></text:p>
        </text:list-item>
      </text:list>
      <text:p text:style-name="P7"><text:span text:style-name="T3">中文</text:span><text:span text:style-name="T4"> <text:s text:c="42"/></text:span></text:p>
      <text:p text:style-name="P7"><text:span text:style-name="T3"><text:s text:c="4"/></text:span><text:span text:style-name="T4"><text:s text:c="43"/></text:span></text:p>
      <text:p text:style-name="P7"><text:span text:style-name="T3">英文</text:span><text:span text:style-name="T4"> <text:s text:c="42"/></text:span></text:p>
      <text:p text:style-name="P7"><text:span text:style-name="T3"><text:s text:c="4"/></text:span><text:span text:style-name="T4"><text:s text:c="43"/></text:span></text:p>
      <text:p text:style-name="Standard"><text:span text:style-name="T3">原論文指導教授</text:span><text:span text:style-name="T4"> <text:s text:c="19"/></text:span><text:span text:style-name="T3"><text:s text:c="5"/></text:span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<text:p text:style-name="Standard"><text:span text:style-name="T3">新論文指導教授</text:span><text:span text:style-name="T4"> <text:s text:c="19"/></text:span><text:span text:style-name="T3"><text:s text:c="5"/></text:span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<text:p text:style-name="Standard"><text:span text:style-name="T3">所長簽章</text:span><text:span text:style-name="T4"> <text:s text:c="25"/></text:span><text:span text:style-name="T3"><text:s text:c="5"/></text:span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</meta:initial-creator>
    <meta:creation-date>2002-11-07T15:21:00</meta:creation-date>
    <dc:creator>user</dc:creator>
    <dc:date>2011-11-24T11:12:00</dc:date>
    <meta:print-date>2002-11-07T15:42:00</meta:print-date>
    <meta:editing-cycles>8</meta:editing-cycles>
    <meta:editing-duration>PT1H45M</meta:editing-duration>
    <meta:document-statistic meta:table-count="0" meta:image-count="0" meta:object-count="0" meta:page-count="1" meta:paragraph-count="15" meta:word-count="138" meta:character-count="479" meta:non-whitespace-character-count="144"/>
    <meta:generator>LibreOffice/5.0.6.3$Windows_x86 LibreOffice_project/490fc03b25318460cfc54456516ea2519c11d1aa</meta:generator>
  </office:meta>
</office:document-meta>
</file>