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25in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end"/>
      <style:text-properties style:font-name-asian="標楷體" style:letter-kerning="false"/>
    </style:style>
    <style:style style:name="P4" style:parent-style-name="內文" style:family="paragraph">
      <style:paragraph-properties fo:widows="2" fo:orphans="2" style:snap-to-layout-grid="false" fo:text-align="end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內文" style:family="paragraph">
      <style:paragraph-properties fo:widows="2" fo:orphans="2" style:snap-to-layout-grid="false" fo:text-align="end"/>
      <style:text-properties style:font-name-asian="標楷體" style:letter-kerning="false"/>
    </style:style>
    <style:style style:name="P12" style:parent-style-name="內文" style:family="paragraph">
      <style:paragraph-properties fo:widows="2" fo:orphans="2" style:snap-to-layout-grid="false" fo:text-align="end"/>
      <style:text-properties style:font-name-asian="標楷體" style:letter-kerning="false"/>
    </style:style>
    <style:style style:name="P13" style:parent-style-name="內文" style:family="paragraph">
      <style:paragraph-properties fo:widows="2" fo:orphans="2" style:snap-to-layout-grid="false" fo:text-align="end"/>
      <style:text-properties style:font-name-asian="標楷體" style:letter-kerning="false"/>
    </style:style>
    <style:style style:name="P14" style:parent-style-name="內文" style:family="paragraph">
      <style:paragraph-properties fo:widows="2" fo:orphans="2" style:snap-to-layout-grid="false" fo:text-align="justify" fo:line-height="150%" fo:margin-left="1.0354in" fo:text-indent="-1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widows="2" fo:orphans="2" style:snap-to-layout-grid="false" fo:text-align="justify" fo:line-height="150%" fo:margin-left="1.0354in" fo:text-indent="-1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widows="2" fo:orphans="2" style:snap-to-layout-grid="false" fo:text-align="justify" fo:line-height="150%" fo:margin-left="1.0354in" fo:text-indent="-1in">
        <style:tab-stops/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widows="2" fo:orphans="2" style:snap-to-layout-grid="false" fo:text-align="justify" fo:line-height="150%" fo:margin-left="1.0354in" fo:text-indent="-1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widows="2" fo:orphans="2" style:snap-to-layout-grid="false" fo:text-align="justify" fo:line-height="150%" fo:margin-left="1.0354in" fo:text-indent="-1in">
        <style:tab-stops/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family="paragraph">
      <style:paragraph-properties fo:widows="2" fo:orphans="2" style:snap-to-layout-grid="false" fo:text-align="justify" fo:line-height="150%" fo:margin-left="1.0354in" fo:text-indent="-1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內文" style:family="paragraph">
      <style:paragraph-properties fo:widows="2" fo:orphans="2" style:snap-to-layout-grid="false" fo:text-align="justify" fo:line-height="150%" fo:margin-left="1.0354in" fo:text-indent="-1in">
        <style:tab-stops/>
      </style:paragraph-properties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widows="2" fo:orphans="2" style:snap-to-layout-grid="false" fo:text-align="justify" fo:line-height="150%" fo:margin-left="1.0354in" fo:text-indent="-1in">
        <style:tab-stops/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break-before="page" fo:text-align="center" fo:margin-top="0.5in" fo:margin-bottom="0.0833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1" style:family="table-column">
      <style:table-column-properties style:column-width="0.5194in" style:use-optimal-column-width="false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0.625in" style:use-optimal-column-width="false"/>
    </style:style>
    <style:style style:name="TableColumn74" style:family="table-column">
      <style:table-column-properties style:column-width="2.9937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1.2791in" style:use-optimal-column-width="false"/>
    </style:style>
    <style:style style:name="Table70" style:family="table">
      <style:table-properties style:width="7.1069in" fo:margin-left="0in" table:align="left"/>
    </style:style>
    <style:style style:name="TableRow77" style:family="table-row">
      <style:table-row-properties style:min-row-height="0.4444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style:line-height-at-least="0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125in" fo:margin-bottom="0.125in" style:line-height-at-least="0in" fo:text-indent="3.3055in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margin-top="0.25in" fo:margin-bottom="0.25in"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top="0.25in" fo:margin-bottom="0.25in" style:line-height-at-least="0in" fo:text-indent="0.8729in"/>
    </style:style>
    <style:style style:name="T111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3.0673in" style:use-optimal-row-height="false" fo:keep-together="always"/>
    </style:style>
    <style:style style:name="TableCell114" style:family="table-cell">
      <style:table-cell-properties fo:border="0.0104in solid #000000" style:writing-mode="tb-rl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style:line-height-at-least="0in" fo:text-indent="2.1041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6034in" style:use-optimal-row-height="false" fo:keep-together="always"/>
    </style:style>
    <style:style style:name="TableCell131" style:family="table-cell">
      <style:table-cell-properties fo:border="0.0104in solid #000000" style:writing-mode="tb-rl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list-style-name="LFO2" style:family="paragraph">
      <style:paragraph-properties style:snap-to-layout-grid="false" fo:text-align="justify" fo:margin-top="0.0833in" fo:margin-left="0.4486in" fo:text-indent="-0.4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200%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200%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57" style:parent-style-name="內文" style:list-style-name="LFO2" style:family="paragraph">
      <style:paragraph-properties style:snap-to-layout-grid="false" fo:text-align="justify" fo:margin-left="0.4486in" fo:text-indent="-0.4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P163" style:parent-style-name="本文縮排" style:family="paragraph">
      <style:paragraph-properties fo:text-indent="-0.218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本文縮排" style:family="paragraph">
      <style:paragraph-properties fo:text-indent="-0.218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justify" fo:margin-left="0.4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margin-left="0.4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margin-left="0.0055in" fo:margin-right="-1.1486in" fo:text-indent="-0.0041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left="-0.75in" fo:margin-right="-1.1486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margin-right="-1.1486in" fo:text-indent="-0.75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margin-right="-1.1486in" fo:text-indent="-0.7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margin-right="-1.1486in" fo:text-indent="-0.75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margin-right="-1.1486in" fo:text-indent="-0.7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margin-right="-1.1486in" fo:text-indent="-0.7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margin-right="-1.1486in" fo:text-indent="-0.7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margin-right="-1.1486in" fo:text-indent="-0.7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margin-right="-1.148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margin-right="-1.1486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41" style:parent-style-name="內文" style:list-style-name="LFO3" style:family="paragraph">
      <style:paragraph-properties fo:text-align="justify" fo:line-height="150%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150%" fo:margin-left="0.2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正大學資訊工程學系五年一貫修讀學、碩士學位辨法</text:span></text:p>
      <text:p text:style-name="P3">94年<text:s/>3<text:s/>月<text:s/>3<text:s/>日系務會議訂定通過</text:p>
      <text:p text:style-name="P4"><text:span text:style-name="T5">95</text:span><text:span text:style-name="T6">年</text:span><text:span text:style-name="T7"><text:s/>4<text:s/></text:span><text:span text:style-name="T8">月</text:span><text:span text:style-name="T9">27</text:span><text:span text:style-name="T10">日系務會議修正通過</text:span></text:p>
      <text:p text:style-name="P11">95年11月<text:s/>2<text:s/>日系務會議修訂通過</text:p>
      <text:p text:style-name="P12">115年1月22日系務會議修訂通過</text:p>
      <text:p text:style-name="P13"/>
      <text:p text:style-name="P14"><text:span text:style-name="T15">第一條</text:span><text:span text:style-name="T16"><text:tab/></text:span><text:span text:style-name="T17">依據「國立中正大學五年一貫修讀學、碩士學位辦法」，為鼓勵本系學士班優秀學生繼續留在本系就讀碩士班，並期達到連續學習之效果及縮短學、碩士修業時程，特訂定本辦法。</text:span></text:p>
      <text:p text:style-name="P18"><text:span text:style-name="T19">第二條</text:span><text:span text:style-name="T20"><text:tab/></text:span><text:span text:style-name="T21">本系學士班學生，修業滿五學期，學業成績名次在該班排名前二分之ㄧ或經學業導師、系主任評定為學術表現優異者，得於每年</text:span><text:span text:style-name="T22">3</text:span><text:span text:style-name="T23">月</text:span><text:span text:style-name="T24">31</text:span><text:span text:style-name="T25">日前，向本系提出申請，申請表如附件一。</text:span></text:p>
      <text:p text:style-name="P26"><text:span text:style-name="T27">第三條</text:span><text:span text:style-name="T28"><text:tab/></text:span><text:span text:style-name="T29">申請者需繳交申請表，歷年成績單、前五學期名次證明、研究與修課計畫、師長推薦信二封</text:span><text:span text:style-name="T30">(</text:span><text:span text:style-name="T31">依規定格式，如附件二</text:span><text:span text:style-name="T32">)</text:span><text:span text:style-name="T33">、及各項有利審查之資料。</text:span></text:p>
      <text:p text:style-name="P34"><text:span text:style-name="T35">第四條</text:span><text:span text:style-name="T36"><text:tab/></text:span><text:span text:style-name="T37">本錄取名額由系務會議通過決定之。甄選時程由本系另行公告。</text:span></text:p>
      <text:p text:style-name="P38"><text:span text:style-name="T39">第五條</text:span><text:span text:style-name="T40"><text:tab/></text:span><text:span text:style-name="T41">取得碩士班預備研究生</text:span><text:span text:style-name="T42">(</text:span><text:span text:style-name="T43">以下簡稱預研生</text:span><text:span text:style-name="T44">)</text:span><text:span text:style-name="T45">資格後，必須於第八學期</text:span><text:span text:style-name="T46">(</text:span><text:span text:style-name="T47">含</text:span><text:span text:style-name="T48">)</text:span><text:span text:style-name="T49">之前取得學士學位，並參加本校碩士班甄試或碩士班招生考試入學，經本系錄取報到後始正式取得碩士班研究生資格。</text:span></text:p>
      <text:p text:style-name="P50"><text:span text:style-name="T51">第六條</text:span><text:span text:style-name="T52"><text:tab/></text:span><text:span text:style-name="T53">預研生取得碩士班研究生資格後，大學期間所選修之研究所課程，至多可抵免三分之二</text:span><text:span text:style-name="T54">(</text:span><text:span text:style-name="T55">含</text:span><text:span text:style-name="T56">)</text:span><text:span text:style-name="T57">本系碩士班研究生應修學分數。但研究所課程若已計入學士班畢業學分數內，不得再申請抵免碩士班學分數。</text:span></text:p>
      <text:p text:style-name="P58"><text:span text:style-name="T59">第七條</text:span><text:span text:style-name="T60"><text:tab/></text:span><text:span text:style-name="T61">錄取學生所佔名額，應包含於當學年度碩士班甄試及碩士班招生考試之招收名額中。</text:span></text:p>
      <text:p text:style-name="P62"><text:span text:style-name="T63">第八條</text:span><text:span text:style-name="T64"><text:tab/></text:span><text:span text:style-name="T65">本辦法經本系系務會議通過後公佈實施，修正時亦同。</text:span></text:p>
      <text:soft-page-break/>
      <text:p text:style-name="P66"><text:span text:style-name="T67"><draw:frame draw:z-index="251658240" draw:id="id0" draw:style-name="a0" draw:name="Text Box 3" text:anchor-type="paragraph" svg:x="0in" svg:y="-0.33125in" svg:width="1.11458in" svg:height="0.4625in" style:rel-width="scale" style:rel-height="scale"><draw:text-box><text:p text:style-name="P68">附件一</text:p></draw:text-box><svg:title/><svg:desc/></draw:frame></text:span><text:span text:style-name="T69">國立中正大學資訊工程學系五年一貫修讀學、碩士學位申請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班級</text:p>
          </table:table-cell>
          <table:table-cell table:style-name="TableCell80">
            <text:p text:style-name="P81"/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學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聯絡方式</text:p>
          </table:table-cell>
          <table:covered-table-cell/>
          <table:table-cell table:style-name="TableCell93" table:number-columns-spanned="4">
            <text:p text:style-name="P94">電話：（　　）</text:p>
            <text:p text:style-name="P95">手機：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□該生在該學系之歷年學業成績平均分數：</text:span><text:span text:style-name="T100">　　</text:span><text:span text:style-name="T101"><text:s/>，名次為該班</text:span><text:span text:style-name="T102">　　</text:span><text:span text:style-name="T103">名中之第</text:span><text:span text:style-name="T104">　　</text:span><text:span text:style-name="T105">名。</text:span></text:p>
            <text:p text:style-name="P106"><text:s text:c="7"/>系所戳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list text:style-name="LFO1" text:continue-numbering="true">
              <text:list-item>
                <text:p text:style-name="P109">該生成績未達排名二分之一，但經學系評定為學術表現優異者。　　　</text:p>
              </text:list-item>
            </text:list>
            <text:p text:style-name="P110"><text:span text:style-name="T111">學業導師簽章</text:span><text:span text:style-name="T112">： <text:s text:c="13"/>或系主任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擬 就 讀 研 究 所 資 格 審 查</text:p>
          </table:table-cell>
          <table:table-cell table:style-name="TableCell116" table:number-columns-spanned="5">
            <text:p text:style-name="P117"/>
            <text:p text:style-name="P118"><text:span text:style-name="T119">　經本系　　　年　　月　　日召開</text:span><text:span text:style-name="T120">「碩士班預備研究生甄選會議」</text:span></text:p>
            <text:p text:style-name="P121"/>
            <text:p text:style-name="P122">　　　□　擬同意所請。　</text:p>
            <text:p text:style-name="內文"><text:span text:style-name="T123">　　　□　擬不同意所請。理由：</text:span><text:span text:style-name="T124">　　　　　　　　　　　　　　　　　　</text:span></text:p>
            <text:p text:style-name="P125"/>
            <text:p text:style-name="P126"/>
            <text:p text:style-name="P127"/>
            <text:p text:style-name="P128">研究所事務小組召集人：　　　　　　　　</text:p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 <text:s text:c="6"/>註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P.S 本申請表請於每年3月31日前提出申請。</text:p>
      <text:p text:style-name="P136"><text:span text:style-name="T137">系主任：</text:span><text:span text:style-name="T138"><text:s text:c="13"/></text:span><text:span text:style-name="T139"><text:s text:c="3"/>日期：</text:span><text:span text:style-name="T140"><text:s text:c="14"/></text:span></text:p>
      <text:soft-page-break/>
      <text:p text:style-name="P141"><text:span text:style-name="T142"><draw:frame draw:z-index="251657216" draw:id="id1" draw:style-name="a1" draw:name="Text Box 2" text:anchor-type="paragraph" svg:x="0.01042in" svg:y="-0.08125in" svg:width="0.85417in" svg:height="0.5in" style:rel-width="scale" style:rel-height="scale"><draw:text-box><text:p text:style-name="P143">附件二</text:p></draw:text-box><svg:title/><svg:desc/></draw:frame></text:span><text:span text:style-name="T144"><text:s text:c="5"/>國立中正大學資訊工程學系學生五年一貫修讀學、碩士學位申請</text:span><text:span text:style-name="T145"><text:line-break/></text:span><text:span text:style-name="T146">師長推薦信</text:span></text:p>
      <text:list text:style-name="LFO2" text:continue-numbering="true">
        <text:list-item>
          <text:p text:style-name="P147">申請人填寫部份</text:p>
        </text:list-item>
      </text:list>
      <text:p text:style-name="P148"><text:span text:style-name="T149"><text:s text:c="4"/></text:span><text:span text:style-name="T150">申請人姓名：</text:span><text:span text:style-name="T151"><text:s text:c="13"/></text:span><text:span text:style-name="T152"><text:s/>就讀班級：</text:span><text:span text:style-name="T153"><text:s text:c="10"/></text:span><text:span text:style-name="T154"><text:s/>學號：</text:span><text:span text:style-name="T155"><text:s text:c="16"/></text:span></text:p>
      <text:p text:style-name="P156"/>
      <text:list text:style-name="LFO2" text:continue-numbering="true">
        <text:list-item>
          <text:p text:style-name="P157">推薦人填寫部份</text:p>
        </text:list-item>
      </text:list>
      <text:p text:style-name="本文縮排"><text:span text:style-name="T158">說明：本推薦書之目的在協助本系</text:span><text:span text:style-name="T159">「</text:span><text:span text:style-name="T160">研究所事務小組</text:span><text:span text:style-name="T161">」</text:span><text:span text:style-name="T162">瞭解申請人過去求學、研究或工作之狀況，</text:span></text:p>
      <text:p text:style-name="P163"><text:span text:style-name="T164">以作為申請人是否錄取為本系</text:span><text:span text:style-name="T165">「碩士班預備研究生」</text:span><text:span text:style-name="T166">資格之參考，您的寶貴意見及合作至為感激。</text:span></text:p>
      <text:p text:style-name="P167"/>
      <text:p text:style-name="P168"><text:span text:style-name="T169">推薦人姓名：</text:span><text:span text:style-name="T170"><text:s text:c="18"/></text:span><text:span text:style-name="T171">電話：</text:span><text:span text:style-name="T172"><text:s text:c="20"/></text:span></text:p>
      <text:p text:style-name="P173"><text:span text:style-name="T174">服務單位、職稱：</text:span><text:span text:style-name="T175"><text:s text:c="40"/></text:span></text:p>
      <text:p text:style-name="P176">1. <text:s text:c="8"/></text:p>
      <text:p text:style-name="P177">您與申請人的關係 : □ 導師 ，□ 大學部授課教師，□ 申請人選修研究所課程的授課教師</text:p>
      <text:p text:style-name="P178"><text:s text:c="30"/>□ 申請人選修專題研究的指導教師 ，□ 其他 ____________________</text:p>
      <text:p text:style-name="P179">2. <text:s text:c="8"/>您認識申請人的時間 : ______年。</text:p>
      <text:p text:style-name="P180">3. <text:s text:c="8"/>在您所教過的______位學生中，請就以下所列項目，勾選您認為最適合描述申請人的選項 :</text:p>
      <text:p text:style-name="P181"><text:span text:style-name="T182"><text:s text:c="11"/>(1)一般學業成績 : □ 前5％以內，□ 5</text:span><text:span text:style-name="T183"></text:span><text:span text:style-name="T184">10％，□ 10</text:span><text:span text:style-name="T185"></text:span><text:span text:style-name="T186">25％，□ 25</text:span><text:span text:style-name="T187"></text:span><text:span text:style-name="T188">50％，□ 50％以後，□ 無從評估</text:span></text:p>
      <text:p text:style-name="P189"><text:span text:style-name="T190"><text:s text:c="11"/>(2)原創能力 <text:s text:c="4"/>: □ 前5％以內，□ 5</text:span><text:span text:style-name="T191"></text:span><text:span text:style-name="T192">10％，□ 10</text:span><text:span text:style-name="T193"></text:span><text:span text:style-name="T194">25％，□ 25</text:span><text:span text:style-name="T195"></text:span><text:span text:style-name="T196">50％，□ 50％以後，□ 無從評估</text:span></text:p>
      <text:p text:style-name="P197"><text:span text:style-name="T198"><text:s text:c="11"/>(3)寫作能力 <text:s text:c="4"/>: □ 前5％以內，□ 5</text:span><text:span text:style-name="T199"></text:span><text:span text:style-name="T200">10％，□ 10</text:span><text:span text:style-name="T201"></text:span><text:span text:style-name="T202">25％，□ 25</text:span><text:span text:style-name="T203"></text:span><text:span text:style-name="T204">50％，□ 50％以後，□ 無從評估</text:span></text:p>
      <text:p text:style-name="P205"><text:span text:style-name="T206"><text:s text:c="11"/>(4)口頭表達能力 : □ 前5％以內，□ 5</text:span><text:span text:style-name="T207"></text:span><text:span text:style-name="T208">10％，□ 10</text:span><text:span text:style-name="T209"></text:span><text:span text:style-name="T210">25％，□ 25</text:span><text:span text:style-name="T211"></text:span><text:span text:style-name="T212">50％，□ 50％以後，□ 無從評估</text:span></text:p>
      <text:p text:style-name="P213"><text:span text:style-name="T214"><text:s text:c="11"/>(5)合群性 <text:s text:c="6"/>: □ 前5％以內，□ 5</text:span><text:span text:style-name="T215"></text:span><text:span text:style-name="T216">10％，□ 10</text:span><text:span text:style-name="T217"></text:span><text:span text:style-name="T218">25％，□ 25</text:span><text:span text:style-name="T219"></text:span><text:span text:style-name="T220">50％，□ 50％以後，□ 無從評估</text:span></text:p>
      <text:p text:style-name="P221"><text:span text:style-name="T222">4. <text:s text:c="8"/>您認為申請人在學期間的求學態度如何？ □ 自動自發，□ <text:s/>一般，□ 不求甚解，□ 勉強應付</text:span></text:p>
      <text:p text:style-name="P223"><text:s text:c="11"/>若方便的話，請舉例說明 : ____________________________________________________________________________</text:p>
      <text:p text:style-name="P224">5. <text:s text:c="8"/>您認為申請人的研讀方向，他對需要的基本課程及相關課程的準備及認識如何？</text:p>
      <text:p text:style-name="P225"><text:s text:c="11"/>□ 非常符合， □ 符合，但尚需加強 ，□ 不符合，但入學後應可達到，□ 不太可能達到</text:p>
      <text:p text:style-name="P226"><text:s text:c="11"/>____________________________________________________________________________________________________</text:p>
      <text:p text:style-name="P227">6. <text:s text:c="8"/>申請人如有其他潛力或有特殊表現，請說明 :</text:p>
      <text:p text:style-name="P228"><text:s text:c="11"/>____________________________________________________________________________________________________</text:p>
      <text:p text:style-name="P229">7. <text:s text:c="8"/>申請人如有值得注意的問題，請說明 :</text:p>
      <text:p text:style-name="P230"><text:s text:c="11"/>____________________________________________________________________________________________________</text:p>
      <text:p text:style-name="P231"><text:span text:style-name="T232">8. <text:s text:c="8"/>您願意推薦申請人來申請「五年</text:span><text:span text:style-name="T233">一貫修讀學、碩士學位申請</text:span><text:span text:style-name="T234">」嗎？□極力推薦，□推薦，□勉強推薦，□不推薦。</text:span></text:p>
      <text:p text:style-name="P235">9. <text:s text:c="8"/>其他補充說明 :</text:p>
      <text:p text:style-name="P236"><text:s text:c="10"/>____________________________________________________________________________________________________</text:p>
      <text:p text:style-name="P237"><text:s text:c="10"/>(本表若不敷使用，請另紙書寫)</text:p>
      <text:p text:style-name="P238"/>
      <text:p text:style-name="P239">推薦人(簽章) : _______________________ <text:s text:c="35"/>填寫日期 :_____年_____月_____日</text:p>
      <text:p text:style-name="P240">※</text:p>
      <text:list text:style-name="LFO3" text:continue-numbering="true">
        <text:list-item>
          <text:p text:style-name="P241">本推薦函請密封後直接寄往</text:p>
        </text:list-item>
      </text:list>
      <text:p text:style-name="P242"><text:span text:style-name="T243">621 嘉義縣民雄鄉大學路168號國立中正大學資訊工程學系 系主任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電機工程學系學生一貫修讀學、碩士學位申請</dc:title>
    <dc:description/>
    <dc:subject/>
    <meta:initial-creator>ee</meta:initial-creator>
    <dc:creator>user</dc:creator>
    <meta:creation-date>2026-07-08T07:16:00Z</meta:creation-date>
    <dc:date>2026-07-08T07:20:00Z</dc:date>
    <meta:print-date>2009-03-27T00:48:00Z</meta:print-date>
    <meta:template xlink:href="Normal.dotm" xlink:type="simple"/>
    <meta:editing-cycles>4</meta:editing-cycles>
    <meta:editing-duration>PT240S</meta:editing-duration>
    <meta:document-statistic meta:page-count="3" meta:paragraph-count="5" meta:word-count="435" meta:character-count="2912" meta:row-count="20" meta:non-whitespace-character-count="2482"/>
  </office:meta>
</office:document-meta>
</file>