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2" style:family="paragraph" style:parent-style-name="Standard">
      <style:text-properties fo:font-size="18pt" style:text-underline-style="solid" style:text-underline-width="auto" style:text-underline-color="font-color" style:font-name-asian="標楷體" style:font-size-asian="18pt"/>
    </style:style>
    <style:style style:name="P3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style:font-name-asian="標楷體" style:font-size-asian="18pt"/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paragraph-properties fo:text-align="end" style:justify-single-word="false"/>
      <style:text-properties fo:font-size="14pt" style:font-name-asian="Times New Roman" style:font-size-asian="14pt"/>
    </style:style>
    <style:style style:name="P8" style:family="paragraph" style:parent-style-name="Standard">
      <style:paragraph-properties fo:margin-top="0cm" fo:margin-bottom="0.635cm" loext:contextual-spacing="false"/>
      <style:text-properties fo:font-size="14pt" style:font-name-asian="標楷體" style:font-size-asian="14pt" style:font-size-complex="16pt"/>
    </style:style>
    <style:style style:name="P9" style:family="paragraph" style:parent-style-name="Standard">
      <style:paragraph-properties fo:margin-top="0cm" fo:margin-bottom="0.635cm" loext:contextual-spacing="false" fo:line-height="115%"/>
    </style:style>
    <style:style style:name="P10" style:family="paragraph" style:parent-style-name="Standard">
      <style:paragraph-properties fo:margin-top="0cm" fo:margin-bottom="0.318cm" loext:contextual-spacing="false" fo:line-height="115%"/>
    </style:style>
    <style:style style:name="P11" style:family="paragraph" style:parent-style-name="Standard">
      <style:paragraph-properties fo:margin-left="0cm" fo:margin-right="5.08cm" fo:text-indent="0cm" style:auto-text-indent="false"/>
    </style:style>
    <style:style style:name="P12" style:family="paragraph" style:parent-style-name="Standard">
      <style:paragraph-properties fo:margin-left="0cm" fo:margin-right="0.635cm" fo:text-indent="0cm" style:auto-text-indent="false"/>
    </style:style>
    <style:style style:name="P13" style:family="paragraph" style:parent-style-name="Standard">
      <style:paragraph-properties fo:margin-left="0cm" fo:margin-right="0.635cm" fo:text-indent="0cm" style:auto-text-indent="false"/>
      <style:text-properties fo:font-size="14pt" style:font-name-asian="標楷體" style:font-size-asian="14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6pt" style:font-name-asian="標楷體" style:font-size-asian="16pt"/>
    </style:style>
    <style:style style:name="P15" style:family="paragraph" style:parent-style-name="Standard">
      <style:paragraph-properties fo:margin-left="0.247cm" fo:margin-right="0cm" fo:text-indent="-0.247cm" style:auto-text-indent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fo:font-weight="bold" style:font-name-asian="標楷體" style:font-size-asian="16pt" style:font-weight-asian="bold" style:font-size-complex="20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6pt"/>
    </style:style>
    <style:style style:name="T5" style:family="text">
      <style:text-properties style:font-name-asian="標楷體" style:font-size-complex="16pt"/>
    </style:style>
    <style:style style:name="T6" style:family="text">
      <style:text-properties style:text-underline-style="solid" style:text-underline-width="auto" style:text-underline-color="font-color" style:font-name-asian="標楷體" style:font-size-complex="16pt"/>
    </style:style>
    <style:style style:name="T7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8" style:family="text">
      <style:text-properties fo:font-size="18pt" style:font-name-asian="標楷體" style:font-size-asian="18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2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3" style:family="text">
      <style:text-properties style:font-size-complex="16pt"/>
    </style:style>
    <style:style style:name="T14" style:family="text">
      <style:text-properties fo:font-size="11pt" style:text-underline-style="solid" style:text-underline-width="auto" style:text-underline-color="font-color" style:font-name-asian="標楷體" style:font-size-asian="11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National Chung Cheng University</text:p>
      <text:p text:style-name="P1">Department of Computer Science and Information Engineering</text:p>
      <text:p text:style-name="P3">Master Thesis Advisor Agreement</text:p>
      <text:p text:style-name="P2"/>
      <text:p text:style-name="P4"><text:span text:style-name="T9">I, the undersigned, agree to advise the Master Thesis research of </text:span><text:span text:style-name="T11"><text:s text:c="10"/></text:span><text:span text:style-name="T9">(student’s name) enrolled under Registration No.</text:span><text:span text:style-name="T11"> <text:s text:c="11"/></text:span><text:span text:style-name="T9">. </text:span></text:p>
      <text:p text:style-name="P8"/>
      <text:p text:style-name="P9"><text:span text:style-name="T4">Telephone:</text:span><text:span text:style-name="T6"> <text:s/>Home: ( <text:s text:c="3"/>) <text:s text:c="13"/>Mobile: <text:s text:c="13"/></text:span></text:p>
      <text:p text:style-name="P9"><text:span text:style-name="T4">E-mail Address</text:span><text:span text:style-name="T4">:</text:span><text:span text:style-name="T6"> <text:s text:c="43"/></text:span></text:p>
      <text:p text:style-name="P9"><text:span text:style-name="T4">Previously Graduated School</text:span><text:span text:style-name="T4">:</text:span><text:span text:style-name="T4"> ______________________________</text:span></text:p>
      <text:p text:style-name="P9"><text:span text:style-name="T4">Contact Address</text:span><text:span text:style-name="T4">:</text:span><text:span text:style-name="T4"> _________________________________________</text:span></text:p>
      <text:p text:style-name="P10"><text:span text:style-name="T4">Emergency Contact Person’s Name and Tel.</text:span><text:span text:style-name="T4">:</text:span><text:span text:style-name="T4">_______________________________</text:span></text:p>
      <text:p text:style-name="P7"><text:s text:c="2"/></text:p>
      <text:p text:style-name="P11"><text:span text:style-name="T2">Advisor’s Signature</text:span><text:span text:style-name="T9">:</text:span><text:span text:style-name="T11">　　　　　　　　　　　　</text:span><text:span text:style-name="T12"> </text:span><text:span text:style-name="T11">　　　　　</text:span><text:span text:style-name="T12"> <text:s text:c="4"/></text:span></text:p>
      <text:p text:style-name="P13"/>
      <text:p text:style-name="P12"><text:span text:style-name="T9">Date</text:span><text:span text:style-name="T9">:</text:span><text:span text:style-name="T11"> <text:s text:c="8"/></text:span></text:p>
      <text:p text:style-name="P5"/>
      <text:p text:style-name="P5"/>
      <text:p text:style-name="P15"><text:span text:style-name="T9">PS: This form must be filled and submitted to the department office within one month after registration, please submit by _______________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Hei Pro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Hei Pro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Hei Pro" style:font-family-asian="'LiHei Pro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2.26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office3</meta:initial-creator>
    <meta:creation-date>2014-09-18T16:35:00</meta:creation-date>
    <dc:creator>熊博安</dc:creator>
    <dc:date>2014-09-18T17:17:00</dc:date>
    <meta:print-date>2009-12-08T09:04:00</meta:print-date>
    <meta:editing-cycles>4</meta:editing-cycles>
    <meta:editing-duration>PT1M</meta:editing-duration>
    <meta:document-statistic meta:table-count="0" meta:image-count="0" meta:object-count="0" meta:page-count="1" meta:paragraph-count="13" meta:word-count="77" meta:character-count="762" meta:non-whitespace-character-count="566"/>
    <meta:generator>LibreOffice/5.0.6.3$Windows_x86 LibreOffice_project/490fc03b25318460cfc54456516ea2519c11d1aa</meta:generator>
  </office:meta>
</office:document-meta>
</file>