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375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margin-top="0.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margin-top="0.25in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 fo:text-indent="0.3888in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1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1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本文縮排" style:family="paragraph">
      <style:paragraph-properties style:snap-to-layout-grid="false" fo:margin-top="0.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style:snap-to-layout-grid="false" fo:margin-left="0.5in" fo:text-indent="0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本文縮排" style:family="paragraph">
      <style:paragraph-properties style:snap-to-layout-grid="false" fo:margin-top="0.25in"/>
    </style:style>
  </office:automatic-styles>
  <office:body>
    <office:text text:use-soft-page-breaks="true">
      <text:p text:style-name="P1">國立中正大學學士班應屆畢業生逕修讀博士學位申請書</text:p>
      <text:p text:style-name="P4"><text:span text:style-name="T5">申請日期：</text:span><text:span text:style-name="T6"><text:s/></text:span><text:span text:style-name="T7"><text:s/></text:span><text:span text:style-name="T8"><text:s text:c="3"/></text:span><text:span text:style-name="T9">年</text:span><text:span text:style-name="T10"><text:s text:c="2"/></text:span><text:span text:style-name="T11"><text:s/></text:span><text:span text:style-name="T12"><text:s text:c="2"/></text:span><text:span text:style-name="T13">月</text:span><text:span text:style-name="T14"><text:s text:c="2"/></text:span><text:span text:style-name="T15"><text:s/></text:span><text:span text:style-name="T16"><text:s text:c="2"/></text:span><text:span text:style-name="T17">日</text:span></text:p>
      <text:p text:style-name="內文"><text:span text:style-name="T18">申 請 人：</text:span><text:span text:style-name="T19"><text:s text:c="8"/>　　 　 <text:s text:c="4"/>　</text:span><text:span text:style-name="T20">　　</text:span><text:span text:style-name="T21">聯絡電話：</text:span><text:span text:style-name="T22"><text:s text:c="6"/></text:span><text:span text:style-name="T23"><text:s/></text:span><text:span text:style-name="T24"><text:s text:c="11"/></text:span></text:p>
      <text:p text:style-name="內文"><text:span text:style-name="T25">學</text:span><text:span text:style-name="T26">　　</text:span><text:span text:style-name="T27">號：</text:span><text:span text:style-name="T28"><text:s text:c="6"/>　 <text:s text:c="10"/>　</text:span><text:span text:style-name="T29"><text:s/></text:span></text:p>
      <text:p text:style-name="內文"><text:span text:style-name="T30">學　　系</text:span><text:span text:style-name="T31">：</text:span><text:span text:style-name="T32"><text:s text:c="14"/>　 <text:s text:c="3"/>　 <text:s text:c="2"/>　　　</text:span><text:span text:style-name="T33"><text:s text:c="2"/></text:span><text:span text:style-name="T34"><text:s text:c="3"/>　</text:span><text:span text:style-name="T35">學年度應屆畢業生</text:span></text:p>
      <text:p text:style-name="P36"><text:span text:style-name="T37">擬依本校「學</text:span><text:span text:style-name="T38">生逕修讀博士學位</text:span><text:span text:style-name="T39">」之規定，申請自</text:span><text:span text:style-name="T40"><text:s/></text:span><text:span text:style-name="T41"><text:s text:c="3"/></text:span><text:span text:style-name="T42"><text:s/></text:span><text:span text:style-name="T43">學年第</text:span><text:span text:style-name="T44"><text:s/></text:span><text:span text:style-name="T45"><text:s text:c="2"/></text:span><text:span text:style-name="T46"><text:s/></text:span><text:span text:style-name="T47">學期起，</text:span></text:p>
      <text:p text:style-name="P48"><text:span text:style-name="T49">在</text:span><text:span text:style-name="T50"><text:s text:c="10"/></text:span><text:span text:style-name="T51">　　 　　　<text:s/></text:span><text:span text:style-name="T52"><text:s text:c="2"/></text:span><text:span text:style-name="T53"><text:s text:c="3"/></text:span><text:span text:style-name="T54"><text:s/></text:span><text:span text:style-name="T55"><text:s/></text:span><text:span text:style-name="T56"><text:s/></text:span><text:span text:style-name="T57"><text:s text:c="5"/></text:span><text:span text:style-name="T58">研究所逕行修讀博士學位。</text:span></text:p>
      <text:p text:style-name="P59">謹陳</text:p>
      <text:p text:style-name="P60"><text:span text:style-name="T61"><text:s text:c="9"/></text:span><text:span text:style-name="T62"><text:s text:c="15"/></text:span><text:span text:style-name="T63"><text:s text:c="5"/></text:span><text:span text:style-name="T64">　</text:span><text:span text:style-name="T65"><text:s text:c="2"/></text:span><text:span text:style-name="T66">研究所（擬申請就讀研究）</text:span></text:p>
      <text:p text:style-name="P67"/>
      <text:p text:style-name="P68"/>
      <text:p text:style-name="P69">_ _ _ _ _ _ _ _ _ _ _ _ _ _ _ __ __ _ _ __ _ _ _ _ _ _ _ _ _ __ _ _ _ _ _ _ __ _ _ _ _ _<text:s/></text:p>
      <text:p text:style-name="P70">說明：本申請書須連同</text:p>
      <text:p text:style-name="P71">一、歷年成績單、</text:p>
      <text:p text:style-name="P72">二、教授（助理教授以上）推薦函二封以上、</text:p>
      <text:p text:style-name="P73">三、如有其他著作、論文或發明等亦請一併附上</text:p>
      <text:p text:style-name="P74"><text:span text:style-name="T75">於各系（所）規定截止日前向擬就讀系（所）博士班提出申請</text:span><text:span text:style-name="T76">；經該系（所）務會議通過，由受理申請之系（所）檢送系（所）務會議紀錄、申請表件等資料送教務處教學組彙簽校長核定後，變更身分辦理註冊入學手續。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P3">103/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各系所碩士班研究生逕行修讀博士學位申請書</dc:title>
    <dc:subject/>
    <meta:initial-creator>dfg</meta:initial-creator>
    <dc:creator>ASUS</dc:creator>
    <meta:creation-date>2020-10-16T10:26:00Z</meta:creation-date>
    <dc:date>2020-10-16T10:26:00Z</dc:date>
    <meta:print-date>2007-10-30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