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text-indent="0.3888in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本文縮排" style:family="paragraph">
      <style:paragraph-properties style:snap-to-layout-grid="false" fo:margin-top="0.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碩士班研究生逕修讀博士學位申請書</text:p>
      <text:p text:style-name="P4"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p text:style-name="內文"><text:span text:style-name="T12">申 請 人：</text:span><text:span text:style-name="T13"><text:s text:c="8"/></text:span><text:span text:style-name="T14"><text:s text:c="2"/></text:span><text:span text:style-name="T15"><text:s/></text:span><text:span text:style-name="T16"><text:s text:c="5"/></text:span><text:span text:style-name="T17"><text:s text:c="4"/></text:span><text:span text:style-name="T18"><text:s text:c="4"/></text:span><text:span text:style-name="T19">　</text:span><text:span text:style-name="T20">聯絡電話：</text:span><text:span text:style-name="T21"><text:s text:c="5"/></text:span><text:span text:style-name="T22"><text:s text:c="3"/></text:span><text:span text:style-name="T23"><text:s text:c="12"/></text:span></text:p>
      <text:p text:style-name="內文"><text:span text:style-name="T24">學</text:span><text:span text:style-name="T25">　　</text:span><text:span text:style-name="T26">號：</text:span><text:span text:style-name="T27"><text:s text:c="6"/>　 <text:s text:c="10"/>　</text:span><text:span text:style-name="T28"><text:s/></text:span></text:p>
      <text:p text:style-name="內文"><text:span text:style-name="T29">系</text:span><text:span text:style-name="T30"><text:s/>（</text:span><text:span text:style-name="T31">所</text:span><text:span text:style-name="T32">）</text:span><text:span text:style-name="T33">：</text:span><text:span text:style-name="T34"><text:s text:c="14"/></text:span><text:span text:style-name="T35"><text:s text:c="2"/></text:span><text:span text:style-name="T36"><text:s text:c="4"/></text:span><text:span text:style-name="T37"><text:s text:c="2"/></text:span><text:span text:style-name="T38"><text:s text:c="2"/></text:span><text:span text:style-name="T39"><text:s/></text:span><text:span text:style-name="T40">碩士班</text:span><text:span text:style-name="T41"><text:s text:c="5"/></text:span><text:span text:style-name="T42">年級</text:span><text:span text:style-name="T43">學生</text:span><text:span text:style-name="T44"><text:s/>□大陸地區學生</text:span></text:p>
      <text:p text:style-name="P45"><text:span text:style-name="T46">在校</text:span><text:span text:style-name="T47">修業</text:span><text:span text:style-name="T48">成績優異</text:span><text:span text:style-name="T49">，擬依本校「</text:span><text:span text:style-name="T50">學</text:span><text:span text:style-name="T51">生逕修讀博士學位</text:span><text:span text:style-name="T52">」之規定，申請</text:span></text:p>
      <text:p text:style-name="P53"><text:span text:style-name="T54">自</text:span><text:span text:style-name="T55"><text:s/></text:span><text:span text:style-name="T56"><text:s text:c="2"/></text:span><text:span text:style-name="T57"><text:s/></text:span><text:span text:style-name="T58">學年</text:span><text:span text:style-name="T59">第</text:span><text:span text:style-name="T60"><text:s/></text:span><text:span text:style-name="T61"><text:s/></text:span><text:span text:style-name="T62"><text:s/></text:span><text:span text:style-name="T63"><text:s/></text:span><text:span text:style-name="T64">學期起，在</text:span><text:span text:style-name="T65"><text:s text:c="10"/></text:span><text:span text:style-name="T66"><text:s text:c="4"/></text:span><text:span text:style-name="T67"><text:s text:c="4"/></text:span><text:span text:style-name="T68">　</text:span><text:span text:style-name="T69">研究所逕行修讀博士學位。</text:span></text:p>
      <text:p text:style-name="P70">謹陳</text:p>
      <text:p text:style-name="P71"><text:span text:style-name="T72"><text:s text:c="9"/></text:span><text:span text:style-name="T73"><text:s text:c="9"/></text:span><text:span text:style-name="T74"><text:s text:c="5"/></text:span><text:span text:style-name="T75"><text:s text:c="2"/></text:span><text:span text:style-name="T76"><text:s text:c="5"/></text:span><text:span text:style-name="T77">　</text:span><text:span text:style-name="T78"><text:s text:c="2"/></text:span><text:span text:style-name="T79">研究所（擬申請就讀研究）</text:span></text:p>
      <text:p text:style-name="P80"/>
      <text:p text:style-name="P81"/>
      <text:p text:style-name="P82"><text:s/>_ _ _ _ _ _ _ _ _ _ _ _<text:s/>_ _ _ __ __ _ _ __ _ _ _ _ _<text:s/>_ _ _<text:s/>_ __<text:s/>_ _ _ _ _ _ __ _ _ _ _ _<text:s/></text:p>
      <text:p text:style-name="P83">說明：本申請書須連同</text:p>
      <text:p text:style-name="P84">一、歷年成績單、</text:p>
      <text:p text:style-name="P85">二、教授（助理教授以上）推薦函二封以上、</text:p>
      <text:p text:style-name="P86">三、如有其他著作、論文或發明等亦請一併附上</text:p>
      <text:p text:style-name="P87"><text:span text:style-name="T88">於</text:span><text:span text:style-name="T89">各系（所）</text:span><text:span text:style-name="T90">規定截止日前向擬就讀系</text:span><text:span text:style-name="T91">（所）</text:span><text:span text:style-name="T92">博士班提出申請</text:span><text:span text:style-name="T93">；</text:span><text:span text:style-name="T94">經該系</text:span><text:span text:style-name="T95">（所）</text:span><text:span text:style-name="T96">務會議通過，由受理申請之系</text:span><text:span text:style-name="T97">（所）</text:span><text:span text:style-name="T98">檢送系</text:span><text:span text:style-name="T99">（所）</text:span><text:span text:style-name="T100">務會議紀錄、</text:span><text:soft-page-break/><text:span text:style-name="T101">申請表件等資料送教務處教學組彙簽校長核定後，</text:span><text:span text:style-name="T102">變更身分辦理註冊入學手續</text:span><text:span text:style-name="T103">。</text:span></text:p>
      <text:p text:style-name="P104"><text:span text:style-name="T105">四、大陸</text:span><text:span text:style-name="T106">地區</text:span><text:span text:style-name="T107">研究生僅限於申請有核定大陸</text:span><text:span text:style-name="T108">地區</text:span><text:span text:style-name="T109">博士生名額之系（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>103/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各系所碩士班研究生逕行修讀博士學位申請書</dc:title>
    <dc:subject/>
    <meta:initial-creator>dfg</meta:initial-creator>
    <dc:creator>ASUS</dc:creator>
    <meta:creation-date>2020-10-16T10:28:00Z</meta:creation-date>
    <dc:date>2020-10-16T10:28:00Z</dc:date>
    <meta:print-date>2009-11-02T0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