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1666in"/>
      <style:text-properties style:font-name="標楷體" style:font-name-asian="標楷體" fo:letter-spacing="0.0277in" fo:font-size="16pt" style:font-size-asian="16pt" style:font-size-complex="16pt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3" style:family="table">
      <style:table-properties style:width="6.432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end" style:vertical-align="bottom" fo:margin-top="0.0833in" fo:margin-bottom="0.0833in" fo:margin-right="0.0395in"/>
    </style:style>
    <style:style style:name="T3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36" style:family="table-row">
      <style:table-row-properties style:min-row-height="1.97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 fo:margin-top="0.4166in" fo:margin-bottom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 style:vertical-align="bottom" fo:margin-top="0.4166in" fo:margin-bottom="0.41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57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margin-top="1in" fo:margin-bottom="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 fo:margin-top="1in" fo:margin-bottom="1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436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margin-bottom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55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fo:margin-top="0.0833in" fo:margin-bottom="0.0833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74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19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text-autospace="none" fo:text-align="justify" style:vertical-align="bottom" fo:margin-top="0.0833in" fo:margin-bottom="0.08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資訊工程學系博士班</text:p>
      <text:p text:style-name="P2">學位論文系內審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學<text:s text:c="4"/>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入學年月</text:p>
          </table:table-cell>
          <table:table-cell table:style-name="TableCell24" table:number-columns-spanned="3">
            <text:p text:style-name="P25"><text:s text:c="6"/>年<text:s text:c="7"/>月</text:p>
          </table:table-cell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>
            <text:p text:style-name="P38">論文題目(中英文)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摘要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資格審查</text:p>
          </table:table-cell>
          <table:table-cell table:style-name="TableCell49" table:number-columns-spanned="7">
            <text:p text:style-name="P50">檢附以下資料：</text:p>
            <text:list text:style-name="LFO2" text:continue-numbering="true">
              <text:list-item>
                <text:p text:style-name="P51">個人資料表</text:p>
              </text:list-item>
            </text:list>
            <text:p text:style-name="P52">□著作目錄表及著作抽印本</text:p>
            <text:p text:style-name="P53">□博士論文初稿</text:p>
            <text:p text:style-name="P54">□博士論文口試投影片初稿</text:p>
            <text:p text:style-name="P55"><text:span text:style-name="T56">□</text:span><text:span text:style-name="T57">計畫口試建議及回覆表</text:span></text:p>
            <text:list text:style-name="LFO2" text:continue-numbering="true">
              <text:list-item>
                <text:p text:style-name="P58">審查意見單</text:p>
              </text:list-item>
              <text:list-item>
                <text:p text:style-name="P59">畢業論文點數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附件</text:p>
          </table:table-cell>
          <table:table-cell table:style-name="TableCell63" table:number-columns-spanned="7">
            <text:p text:style-name="P64">論文初稿一份(系辦存查，審查委員所需請另行準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論文口試日期</text:p>
          </table:table-cell>
          <table:covered-table-cell/>
          <table:covered-table-cell/>
          <table:table-cell table:style-name="TableCell68" table:number-columns-spanned="5">
            <text:p text:style-name="P69"><text:s text:c="2"/>年<text:s text:c="10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指導教授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所長簽章</text:p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><text:span text:style-name="T80">註：篇幅不足時，摘要可另紙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center" style:vertical-align="bottom" fo:margin-top="0.25in" fo:margin-bottom="0.0833in" fo:margin-right="0.2326in"/>
      <style:text-properties style:font-name="華康隸書體" style:font-name-asian="華康隸書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資訊工程研究所</dc:title>
    <dc:description/>
    <dc:subject/>
    <meta:initial-creator>CS-1</meta:initial-creator>
    <dc:creator>宇哲 高</dc:creator>
    <meta:creation-date>2019-02-27T09:15:00Z</meta:creation-date>
    <dc:date>2019-02-27T09:15:00Z</dc:date>
    <meta:print-date>2019-02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