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0.6729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6729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0.6736in"/>
    </style:style>
    <style:style style:name="Table3" style:family="table">
      <style:table-properties style:width="6.05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652in" fo:margin-right="-0.1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05in" fo:margin-right="-0.0534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1.13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正大學資訊工程學系特殊選才個人資料表單</text:p>
      <text:p text:style-name="P2">以下資料請考生填寫並檢附相關證明文件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　　　　　名</text:p>
          </table:table-cell>
          <table:table-cell table:style-name="TableCell16" table:number-rows-spanned="2">
            <text:p text:style-name="P17">就　讀　高　中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5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7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資訊能力檢定</text:p>
          </table:table-cell>
          <table:table-cell table:style-name="TableCell37">
            <text:p text:style-name="P38">理科相關檢定</text:p>
          </table:table-cell>
          <table:table-cell table:style-name="TableCell39">
            <text:p text:style-name="P40">參加官方所舉辦之縣市或全國競賽是否得獎？名次？</text:p>
          </table:table-cell>
          <table:table-cell table:style-name="TableCell41">
            <text:p text:style-name="P42">是否曾為學校社團負責人（社長）或幹部？</text:p>
          </table:table-cell>
          <table:table-cell table:style-name="TableCell43">
            <text:p text:style-name="P44">是否通過公正位之英語檢定？</text:p>
          </table:table-cell>
          <table:table-cell table:style-name="TableCell45">
            <text:p text:style-name="P46">是否參加過數學競試檢定？</text:p>
          </table:table-cell>
          <table:table-cell table:style-name="TableCell47">
            <text:p text:style-name="P48">是否有學業外其他特殊專長之表現？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以上資料皆為屬實，若有造假，本人願</text:span><text:span text:style-name="T69">負一切責</text:span><text:span text:style-name="T70">任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宇哲 高</dc:creator>
    <meta:creation-date>2018-08-28T17:11:00Z</meta:creation-date>
    <dc:date>2018-08-28T17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