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B4000009B051BE08AB2000231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ipei" svg:font-family="Taipei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fo:min-height="2.915cm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8.571cm"/>
    </style:style>
    <style:style style:name="P1" style:family="paragraph">
      <loext:graphic-properties draw:fill="none" draw:fill-color="#bbe0e3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1" draw:layer="layout" svg:width="23.389cm" svg:height="3.175cm" svg:x="2.063cm" svg:y="6.349cm" presentation:class="title" presentation:placeholder="true" presentation:user-transformed="true">
          <draw:text-box/>
        </draw:frame>
        <draw:frame presentation:style-name="pr2" draw:text-style-name="P1" draw:layer="layout" svg:width="19.261cm" svg:height="4.868cm" svg:x="4.127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9.523cm" svg:height="7.142cm" svg:x="7.938cm" svg:y="1.447cm" draw:page-number="1" presentation:class="page"/>
          <draw:frame presentation:style-name="pr3" draw:text-style-name="P2" draw:layer="layout" svg:width="20.319cm" svg:height="8.571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ipei" svg:font-family="Taipei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DB4000009B051BE08AB2000231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LiHei Pro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Taipei" style:font-family-asian="Taipei" style:font-pitch-asian="variable" style:font-size-asian="24pt" style:font-style-asian="normal" style:font-weight-asian="normal" style:font-name-complex="Taipei" style:font-family-complex="Taipei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Taipei" style:font-family-asian="Taipei" style:font-pitch-asian="variable" style:font-size-asian="24pt" style:font-style-asian="normal" style:font-weight-asian="normal" style:font-name-complex="Taipei" style:font-family-complex="Taipei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12pt" fo:font-style="normal" fo:text-shadow="none" style:text-underline-style="none" fo:font-weight="normal" fo:background-color="transparent" style:font-name-asian="Taipei" style:font-family-asian="Taipei" style:font-pitch-asian="variable" style:font-size-asian="12pt" style:font-style-asian="normal" style:font-weight-asian="normal" style:font-name-complex="Taipei" style:font-family-complex="Taipei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fo:background-color="transparent" style:font-name-asian="Taipei" style:font-family-asian="Taipei" style:font-pitch-asian="variable" style:font-size-asian="32pt" style:font-style-asian="normal" style:font-weight-asian="normal" style:font-name-complex="Taipei" style:font-family-complex="Taipei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8pt" fo:font-style="normal" fo:text-shadow="none" style:text-underline-style="none" fo:font-weight="normal" style:font-name-asian="Taipei" style:font-family-asian="Taipei" style:font-pitch-asian="variable" style:font-size-asian="28pt" style:font-style-asian="normal" style:font-weight-asian="normal" style:font-name-complex="Taipei" style:font-family-complex="Taipei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Taipei" style:font-family-asian="Taipei" style:font-pitch-asian="variable" style:font-size-asian="24pt" style:font-style-asian="normal" style:font-weight-asian="normal" style:font-name-complex="Taipei" style:font-family-complex="Taipei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name-asian="Taipei" style:font-family-asian="Taipei" style:font-pitch-asian="variable" style:font-size-asian="20pt" style:font-style-asian="normal" style:font-weight-asian="normal" style:font-name-complex="Taipei" style:font-family-complex="Taipei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fo:background-color="transparent" style:font-name-asian="Taipei" style:font-family-asian="Taipei" style:font-pitch-asian="variable" style:font-size-asian="32pt" style:font-style-asian="normal" style:font-weight-asian="normal" style:font-name-complex="Taipei" style:font-family-complex="Taipei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44pt" fo:font-style="normal" fo:text-shadow="none" style:text-underline-style="none" fo:font-weight="normal" fo:background-color="transparent" style:font-name-asian="Taipei" style:font-family-asian="Taipei" style:font-pitch-asian="variable" style:font-size-asian="44pt" style:font-style-asian="normal" style:font-weight-asian="normal" style:font-name-complex="Taipei" style:font-family-complex="Taipei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T1" style:family="text">
      <style:text-properties fo:language="ja" fo:country="JP" style:language-asian="ja" style:country-asian="JP" style:language-complex="ja" style:country-complex="JP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4.936cm" svg:x="1cm" svg:y="3.02cm"/>
      <draw:page-thumbnail draw:layer="backgroundobjects" svg:width="7.132cm" svg:height="4.936cm" svg:x="1cm" svg:y="11.093cm"/>
      <draw:page-thumbnail draw:layer="backgroundobjects" svg:width="7.132cm" svg:height="4.936cm" svg:x="9.133cm" svg:y="3.02cm"/>
      <draw:page-thumbnail draw:layer="backgroundobjects" svg:width="7.132cm" svg:height="4.936cm" svg:x="9.133cm" svg:y="11.093cm"/>
      <draw:page-thumbnail draw:layer="backgroundobjects" svg:width="7.132cm" svg:height="4.936cm" svg:x="17.266cm" svg:y="3.02cm"/>
      <draw:page-thumbnail draw:layer="backgroundobjects" svg:width="7.132cm" svg:height="4.936cm" svg:x="17.266cm" svg:y="11.093cm"/>
      <draw:frame draw:style-name="Mgr1" draw:text-style-name="MP2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022cm" svg:height="0.951cm" svg:x="14.37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022cm" svg:height="0.951cm" svg:x="14.377cm" svg:y="18.098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3.389cm" svg:height="3.175cm" svg:x="2.063cm" svg:y="1.692cm" presentation:class="title" presentation:placeholder="true">
        <draw:text-box/>
      </draw:frame>
      <draw:frame presentation:style-name="預設-outline1" draw:layer="backgroundobjects" svg:width="23.389cm" svg:height="11.43cm" svg:x="2.063cm" svg:y="5.503cm" presentation:class="outline" presentation:placeholder="true">
        <draw:text-box/>
      </draw:frame>
      <draw:frame presentation:style-name="Mpr1" draw:text-style-name="MP5" draw:layer="backgroundobjects" svg:width="5.732cm" svg:height="1.27cm" svg:x="2.064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713cm" svg:height="1.27cm" svg:x="9.401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733cm" svg:height="1.27cm" svg:x="19.719cm" svg:y="17.3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447cm" presentation:class="page"/>
        <draw:frame presentation:style-name="預設-notes" draw:layer="backgroundobjects" svg:width="20.319cm" svg:height="8.571cm" svg:x="2.54cm" svg:y="9.04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Bill Gates</meta:initial-creator>
    <meta:creation-date>2004-03-16T15:10:12</meta:creation-date>
    <dc:creator>chang</dc:creator>
    <dc:date>2004-03-27T14:59:56.421000000</dc:date>
    <meta:editing-cycles>4</meta:editing-cycles>
    <meta:editing-duration>PT37M10S</meta:editing-duration>
    <meta:document-statistic meta:object-count="21"/>
    <meta:generator>LibreOffice/5.0.6.3$Windows_x86 LibreOffice_project/490fc03b25318460cfc54456516ea2519c11d1aa</meta:generator>
  </office:meta>
</office:document-meta>
</file>