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4000009B0262DE7F79B3C55E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3.823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bbe0e3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" draw:layer="layout" svg:width="23.389cm" svg:height="4.083cm" svg:x="2.063cm" svg:y="5.917cm" presentation:class="title" presentation:placeholder="true" presentation:user-transformed="true">
          <draw:text-box/>
        </draw:frame>
        <draw:frame presentation:style-name="pr2" draw:text-style-name="P1" draw:layer="layout" svg:width="19.261cm" svg:height="4.868cm" svg:x="4.127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DB4000009B0262DE7F79B3C55E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Hei Pro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65cm" svg:height="3.175cm" svg:x="1.375cm" svg:y="0.762cm" presentation:class="title" presentation:placeholder="true">
        <draw:text-box/>
      </draw:frame>
      <draw:frame presentation:style-name="預設-outline1" draw:layer="backgroundobjects" svg:width="24.765cm" svg:height="12.572cm" svg:x="1.375cm" svg:y="4.445cm" presentation:class="outline" presentation:placeholder="true">
        <draw:text-box/>
      </draw:frame>
      <draw:frame presentation:style-name="Mpr1" draw:text-style-name="MP5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hang</meta:initial-creator>
    <meta:creation-date>2004-03-23T14:53:32.967000000</meta:creation-date>
    <dc:creator>chang</dc:creator>
    <dc:date>2004-03-27T15:11:32.937000000</dc:date>
    <meta:editing-cycles>3</meta:editing-cycles>
    <meta:editing-duration>PT3M15S</meta:editing-duration>
    <meta:document-statistic meta:object-count="21"/>
    <meta:generator>LibreOffice/5.0.6.3$Windows_x86 LibreOffice_project/490fc03b25318460cfc54456516ea2519c11d1aa</meta:generator>
  </office:meta>
</office:document-meta>
</file>