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B4000009B01B3C29401B334DE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題名3-title">
      <style:graphic-properties draw:stroke="none" draw:fill="none" draw:fill-color="#ffff99" draw:textarea-horizontal-align="justify" draw:textarea-vertical-align="middle" draw:shadow-color="#c0c0c0"/>
    </style:style>
    <style:style style:name="pr2" style:family="presentation" style:parent-style-name="題名3-subtitle">
      <style:graphic-properties draw:stroke="none" draw:fill="none" draw:fill-color="#ffff99" draw:textarea-horizontal-align="justify" draw:textarea-vertical-align="top" draw:shadow-color="#c0c0c0"/>
    </style:style>
    <style:style style:name="pr3" style:family="presentation" style:parent-style-name="題名3-notes">
      <style:graphic-properties draw:fill-color="#ffffff" fo:min-height="11.429cm"/>
    </style:style>
    <style:style style:name="pr4" style:family="presentation" style:parent-style-name="題名2-title">
      <style:graphic-properties draw:stroke="none" draw:fill="none" draw:fill-color="#ffff99" draw:textarea-horizontal-align="justify" draw:textarea-vertical-align="middle" fo:min-height="2.915cm" draw:shadow-color="#c0c0c0"/>
    </style:style>
    <style:style style:name="pr5" style:family="presentation" style:parent-style-name="題名2-outline1">
      <style:graphic-properties draw:stroke="none" draw:fill="none" draw:fill-color="#ffff99" draw:textarea-horizontal-align="justify" draw:textarea-vertical-align="top" fo:min-height="12.247cm" draw:shadow-color="#c0c0c0"/>
    </style:style>
    <style:style style:name="pr6" style:family="presentation" style:parent-style-name="題名2-notes">
      <style:graphic-properties draw:fill-color="#ffffff" fo:min-height="11.429cm"/>
    </style:style>
    <style:style style:name="P1" style:family="paragraph">
      <loext:graphic-properties draw:fill="none" draw:fill-color="#ffff99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題名3" presentation:presentation-page-layout-name="AL1T0">
        <draw:frame presentation:style-name="pr1" draw:text-style-name="P1" draw:layer="layout" svg:width="18.195cm" svg:height="3.175cm" svg:x="5.299cm" svg:y="5.524cm" presentation:class="title" presentation:placeholder="true">
          <draw:text-box/>
        </draw:frame>
        <draw:frame presentation:style-name="pr2" draw:text-style-name="P1" draw:layer="layout" svg:width="15.8cm" svg:height="4.868cm" svg:x="7.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題名2" presentation:presentation-page-layout-name="AL2T1">
        <draw:frame presentation:style-name="pr4" draw:text-style-name="P1" draw:layer="layout" svg:width="21.065cm" svg:height="3.175cm" svg:x="3.496cm" svg:y="0.634cm" presentation:class="title" presentation:placeholder="true">
          <draw:text-box/>
        </draw:frame>
        <draw:frame presentation:style-name="pr5" draw:text-style-name="P1" draw:layer="layout" svg:width="21.065cm" svg:height="12.497cm" svg:x="3.496cm" svg:y="4.444cm" presentation:class="outlin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DB4000009B01B3C29401B334DE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LiHei Pro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3300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66ff" fo:font-size="8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3300" fo:font-size="9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66ff" fo:font-size="9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3300" fo:font-size="9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3300" fo:font-size="9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3300" fo:font-size="9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3300" fo:font-size="9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c3300" fo:font-size="9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c3300" fo:font-size="9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80808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cc3300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66ff" fo:font-size="8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3300" fo:font-size="9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66ff" fo:font-size="9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3300" fo:font-size="9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3300" fo:font-size="9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3300" fo:font-size="9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3300" fo:font-size="9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c3300" fo:font-size="9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c33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80808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80808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80808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cc3300" fo:font-size="8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66ff" fo:font-size="8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3300" fo:font-size="9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66ff" fo:font-size="9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80808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0039a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9ac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auto-grow-height="false" draw:fit-to-size="shrink-to-fit">
        <text:list-style style:name="題名3-outline1">
          <text:list-level-style-number text:level="1" style:num-format="">
            <style:list-level-properties/>
            <style:text-properties fo:color="#cc3300" fo:font-size="8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66ff" fo:font-size="8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3300" fo:font-size="9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66ff" fo:font-size="9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80808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">
            <style:list-level-properties/>
            <style:text-properties fo:font-family="Wingdings" style:font-pitch="variable" style:font-charset="x-symbol" fo:color="#cc3300" fo:font-size="85%"/>
          </text:list-level-style-bullet>
          <text:list-level-style-number text:level="2" style:num-format="">
            <style:list-level-properties/>
            <style:text-properties fo:color="#0066ff" fo:font-size="85%"/>
          </text:list-level-style-number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3300" fo:font-size="9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66ff" fo:font-size="9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80808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80808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80808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80808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80808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80808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80808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80808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fill-color="#ffff99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c0c0c0">
        <text:list-style style:name="題名3-subtitle">
          <text:list-level-style-number text:level="1" style:num-format="">
            <style:list-level-properties/>
            <style:text-properties fo:color="#cc3300" fo:font-size="8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66ff" fo:font-size="8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3300" fo:font-size="9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66ff" fo:font-size="9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cc3300" fo:font-size="9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80808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fill-color="#ffff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c0c0c0">
        <text:list-style style:name="題名3-title">
          <text:list-level-style-number text:level="1" style:num-format="">
            <style:list-level-properties/>
            <style:text-properties fo:color="#0039a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9ac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r2" style:family="presentation" style:parent-style-name="題名1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r3" style:family="presentation" style:parent-style-name="題名2-backgroundobjects">
      <style:graphic-properties draw:stroke="none" draw:fill="none" draw:fill-color="#ffff99" draw:auto-grow-height="false" draw:auto-grow-width="false" fo:min-height="1.324cm" fo:min-width="0cm" fo:wrap-option="wrap"/>
    </style:style>
    <style:style style:name="Mpr4" style:family="presentation" style:parent-style-name="題名3-backgroundobjects">
      <style:graphic-properties draw:stroke="none" draw:fill="none" draw:fill-color="#ffff99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2" style:family="paragraph">
      <loext:graphic-properties draw:fill="none" draw:fill-color="#ffff99"/>
      <style:paragraph-properties fo:margin-left="0cm" fo:margin-right="0cm" fo:text-indent="0cm" style:writing-mode="lr-tb" style:font-independent-line-spacing="true"/>
    </style:style>
    <style:style style:name="MP13" style:family="paragraph">
      <loext:graphic-properties draw:fill="none" draw:fill-color="#ffff99"/>
      <style:paragraph-properties fo:margin-left="0cm" fo:margin-right="0cm" fo:text-align="center" fo:text-indent="0cm" style:writing-mode="lr-tb" style:font-independent-line-spacing="true"/>
    </style:style>
    <style:style style:name="MP14" style:family="paragraph">
      <loext:graphic-properties draw:fill="none" draw:fill-color="#ffff99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zh" fo:country="TW" style:language-asian="zh" style:country-asian="TW" style:language-complex="zh" style:country-complex="TW"/>
    </style:style>
    <style:style style:name="MT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color="#080808"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1">
      <draw:frame presentation:style-name="題名1-title" draw:layer="backgroundobjects" svg:width="22.86cm" svg:height="3.175cm" svg:x="1.27cm" svg:y="0.762cm" presentation:class="title" presentation:placeholder="true">
        <draw:text-box/>
      </draw:frame>
      <draw:frame presentation:style-name="題名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7" draw:layer="backgroundobjects" svg:width="5.927cm" svg:height="1.323cm" svg:x="1.269cm" svg:y="17.34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2" draw:text-style-name="MP9" draw:layer="backgroundobjects" svg:width="8.044cm" svg:height="1.323cm" svg:x="8.678cm" svg:y="17.347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2" draw:text-style-name="MP11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2" style:page-layout-name="PM1" draw:style-name="Mdp1">
      <draw:frame presentation:style-name="題名2-title" draw:layer="backgroundobjects" svg:width="21.065cm" svg:height="3.175cm" svg:x="3.496cm" svg:y="0.634cm" presentation:class="title" presentation:placeholder="true">
        <draw:text-box/>
      </draw:frame>
      <draw:frame presentation:style-name="題名2-outline1" draw:layer="backgroundobjects" svg:width="21.065cm" svg:height="12.497cm" svg:x="3.496cm" svg:y="4.444cm" presentation:class="outline" presentation:placeholder="true">
        <draw:text-box/>
      </draw:frame>
      <draw:frame presentation:style-name="Mpr3" draw:text-style-name="MP12" draw:layer="backgroundobjects" svg:width="6.359cm" svg:height="1.323cm" svg:x="0.837cm" svg:y="17.34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323cm" svg:x="8.678cm" svg:y="17.347cm" presentation:class="footer">
        <draw:text-box>
          <text:list text:style-name="ML2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3" draw:text-style-name="MP14" draw:layer="backgroundobjects" svg:width="6.359cm" svg:height="1.323cm" svg:x="18.202cm" svg:y="17.347cm" presentation:class="page-number">
        <draw:text-box>
          <text:list text:style-name="ML2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2-title" draw:layer="backgroundobjects" svg:width="0cm" svg:height="0cm" svg:x="0cm" svg:y="1.93cm" presentation:class="page"/>
        <draw:frame presentation:style-name="題名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3" style:page-layout-name="PM1" draw:style-name="Mdp1">
      <draw:frame presentation:style-name="題名3-title" draw:layer="backgroundobjects" svg:width="18.195cm" svg:height="3.175cm" svg:x="5.299cm" svg:y="5.524cm" presentation:class="title" presentation:placeholder="true">
        <draw:text-box/>
      </draw:frame>
      <draw:frame presentation:style-name="題名3-subtitle" draw:layer="backgroundobjects" svg:width="15.8cm" svg:height="4.868cm" svg:x="7.1cm" svg:y="10.795cm" presentation:class="subtitle" presentation:placeholder="true">
        <draw:text-box/>
      </draw:frame>
      <draw:frame presentation:style-name="Mpr4" draw:text-style-name="MP12" draw:layer="backgroundobjects" svg:width="6.359cm" svg:height="1.323cm" svg:x="0.837cm" svg:y="17.34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4" draw:text-style-name="MP13" draw:layer="backgroundobjects" svg:width="8.044cm" svg:height="1.323cm" svg:x="8.678cm" svg:y="17.347cm" presentation:class="footer">
        <draw:text-box>
          <text:list text:style-name="ML2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" draw:text-style-name="MP14" draw:layer="backgroundobjects" svg:width="6.359cm" svg:height="1.323cm" svg:x="18.202cm" svg:y="17.347cm" presentation:class="page-number">
        <draw:text-box>
          <text:list text:style-name="ML2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draw:frame presentation:style-name="題名3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題名3-title" draw:layer="backgroundobjects" svg:width="0cm" svg:height="0cm" svg:x="0cm" svg:y="1.93cm" presentation:class="page"/>
        <draw:frame presentation:style-name="題名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chang</meta:initial-creator>
    <meta:creation-date>2004-03-23T14:42:10.858000000</meta:creation-date>
    <dc:creator>chang</dc:creator>
    <dc:date>2004-03-23T14:51:07.014000000</dc:date>
    <meta:editing-cycles>1</meta:editing-cycles>
    <meta:editing-duration>PT8M56S</meta:editing-duration>
    <meta:document-statistic meta:object-count="47"/>
    <meta:generator>LibreOffice/5.0.6.3$Windows_x86 LibreOffice_project/490fc03b25318460cfc54456516ea2519c11d1aa</meta:generator>
  </office:meta>
</office:document-meta>
</file>