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76cm" fo:margin-left="1.984cm" fo:margin-top="0cm" fo:margin-bottom="0cm" table:align="left" style:writing-mode="lr-tb"/>
    </style:style>
    <style:style style:name="表格1.A" style:family="table-column">
      <style:table-column-properties style:column-width="8.326cm"/>
    </style:style>
    <style:style style:name="表格1.B" style:family="table-column">
      <style:table-column-properties style:column-width="1.088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1.083cm"/>
    </style:style>
    <style:style style:name="表格1.I" style:family="table-column">
      <style:table-column-properties style:column-width="1.161cm"/>
    </style:style>
    <style:style style:name="表格1.1" style:family="table-row">
      <style:table-row-properties style:row-height="3.56cm" fo:keep-together="auto"/>
    </style:style>
    <style:style style:name="表格1.A1" style:family="table-cell">
      <style:table-cell-properties fo:padding="0cm" fo:border="1.35pt solid #000001"/>
    </style:style>
    <style:style style:name="表格1.2" style:family="table-row">
      <style:table-row-properties style:row-height="0.833cm" fo:keep-together="auto"/>
    </style:style>
    <style:style style:name="表格1.A2" style:family="table-cell">
      <style:table-cell-properties fo:padding="0cm" fo:border-left="1.35pt solid #000001" fo:border-right="0.6pt solid #000001" fo:border-top="1.35pt solid #000001" fo:border-bottom="0.6pt solid #000001"/>
    </style:style>
    <style:style style:name="表格1.B2" style:family="table-cell">
      <style:table-cell-properties fo:padding="0cm" fo:border-left="0.6pt solid #000001" fo:border-right="0.6pt solid #000001" fo:border-top="1.35pt solid #000001" fo:border-bottom="0.6pt solid #000001"/>
    </style:style>
    <style:style style:name="表格1.H2" style:family="table-cell">
      <style:table-cell-properties fo:padding="0cm" fo:border-left="0.6pt solid #000001" fo:border-right="1.35pt solid #000001" fo:border-top="1.35pt solid #000001" fo:border-bottom="0.6pt solid #000001"/>
    </style:style>
    <style:style style:name="表格1.3" style:family="table-row">
      <style:table-row-properties style:row-height="0.847cm" fo:keep-together="auto"/>
    </style:style>
    <style:style style:name="表格1.A3" style:family="table-cell">
      <style:table-cell-properties fo:padding="0cm" fo:border-left="1.35pt solid #000001" fo:border-right="0.6pt solid #000001" fo:border-top="0.6pt solid #000001" fo:border-bottom="0.6pt solid #000001"/>
    </style:style>
    <style:style style:name="表格1.B3" style:family="table-cell">
      <style:table-cell-properties fo:padding="0cm" fo:border="0.6pt solid #000001"/>
    </style:style>
    <style:style style:name="表格1.I3" style:family="table-cell">
      <style:table-cell-properties fo:padding="0cm" fo:border-left="0.6pt solid #000001" fo:border-right="1.35pt solid #000001" fo:border-top="0.6pt solid #000001" fo:border-bottom="0.6pt solid #000001"/>
    </style:style>
    <style:style style:name="表格1.4" style:family="table-row">
      <style:table-row-properties style:row-height="1.762cm" fo:keep-together="auto"/>
    </style:style>
    <style:style style:name="表格1.5" style:family="table-row">
      <style:table-row-properties style:row-height="4.796cm" fo:keep-together="auto"/>
    </style:style>
    <style:style style:name="表格1.A5" style:family="table-cell">
      <style:table-cell-properties fo:padding="0cm" fo:border-left="1.35pt solid #000001" fo:border-right="0.6pt solid #000001" fo:border-top="0.6pt solid #000001" fo:border-bottom="1.35pt solid #000001"/>
    </style:style>
    <style:style style:name="表格1.B5" style:family="table-cell">
      <style:table-cell-properties fo:padding="0cm" fo:border-left="0.6pt solid #000001" fo:border-right="1.35pt solid #000001" fo:border-top="0.6pt solid #000001" fo:border-bottom="1.35pt solid #000001"/>
    </style:style>
    <style:style style:name="表格1.6" style:family="table-row">
      <style:table-row-properties style:row-height="1.796cm" fo:keep-together="auto"/>
    </style:style>
    <style:style style:name="表格1.A6" style:family="table-cell">
      <style:table-cell-properties fo:padding="0cm" fo:border-left="1.35pt solid #000001" fo:border-right="1.35pt solid #000001" fo:border-top="1.35pt solid #000001" fo:border-bottom="0.35pt solid #000001"/>
    </style:style>
    <style:style style:name="表格1.7" style:family="table-row">
      <style:table-row-properties style:row-height="1.261cm" fo:keep-together="auto"/>
    </style:style>
    <style:style style:name="表格1.A7" style:family="table-cell">
      <style:table-cell-properties fo:padding="0cm" fo:border-left="1.35pt solid #000001" fo:border-right="1.35pt solid #000001" fo:border-top="0.35pt solid #000001" fo:border-bottom="1.35pt solid #000001"/>
    </style:style>
    <style:style style:name="表格1.8" style:family="table-row">
      <style:table-row-properties style:row-height="0.727cm" fo:keep-together="auto"/>
    </style:style>
    <style:style style:name="表格1.9" style:family="table-row">
      <style:table-row-properties style:row-height="0.741cm" fo:keep-together="auto"/>
    </style:style>
    <style:style style:name="表格1.18" style:family="table-row">
      <style:table-row-properties style:row-height="0.739cm" fo:keep-together="auto"/>
    </style:style>
    <style:style style:name="表格1.19" style:family="table-row">
      <style:table-row-properties style:row-height="0.78cm" fo:keep-together="auto"/>
    </style:style>
    <style:style style:name="表格2" style:family="table">
      <style:table-properties style:width="17.076cm" fo:margin-left="1.984cm" fo:margin-top="0cm" fo:margin-bottom="0cm" table:align="left" style:writing-mode="lr-tb"/>
    </style:style>
    <style:style style:name="表格2.A" style:family="table-column">
      <style:table-column-properties style:column-width="8.326cm"/>
    </style:style>
    <style:style style:name="表格2.B" style:family="table-column">
      <style:table-column-properties style:column-width="1.088cm"/>
    </style:style>
    <style:style style:name="表格2.C" style:family="table-column">
      <style:table-column-properties style:column-width="1.081cm"/>
    </style:style>
    <style:style style:name="表格2.D" style:family="table-column">
      <style:table-column-properties style:column-width="1.083cm"/>
    </style:style>
    <style:style style:name="表格2.I" style:family="table-column">
      <style:table-column-properties style:column-width="1.161cm"/>
    </style:style>
    <style:style style:name="表格2.1" style:family="table-row">
      <style:table-row-properties style:row-height="1.067cm" fo:keep-together="auto"/>
    </style:style>
    <style:style style:name="表格2.A1" style:family="table-cell">
      <style:table-cell-properties fo:padding="0cm" fo:border-left="1.35pt solid #000001" fo:border-right="0.6pt solid #000001" fo:border-top="1.35pt solid #000001" fo:border-bottom="0.6pt solid #000001"/>
    </style:style>
    <style:style style:name="表格2.B1" style:family="table-cell">
      <style:table-cell-properties fo:padding="0cm" fo:border-left="0.6pt solid #000001" fo:border-right="0.6pt solid #000001" fo:border-top="1.35pt solid #000001" fo:border-bottom="0.6pt solid #000001"/>
    </style:style>
    <style:style style:name="表格2.H1" style:family="table-cell">
      <style:table-cell-properties fo:padding="0cm" fo:border-left="0.6pt solid #000001" fo:border-right="1.35pt solid #000001" fo:border-top="1.35pt solid #000001" fo:border-bottom="0.6pt solid #000001"/>
    </style:style>
    <style:style style:name="表格2.2" style:family="table-row">
      <style:table-row-properties style:row-height="1.291cm" fo:keep-together="auto"/>
    </style:style>
    <style:style style:name="表格2.B2" style:family="table-cell">
      <style:table-cell-properties fo:padding="0cm" fo:border="0.6pt solid #000001"/>
    </style:style>
    <style:style style:name="表格2.I2" style:family="table-cell">
      <style:table-cell-properties fo:padding="0cm" fo:border-left="0.6pt solid #000001" fo:border-right="1.35pt solid #000001" fo:border-top="0.6pt solid #000001" fo:border-bottom="0.6pt solid #000001"/>
    </style:style>
    <style:style style:name="表格2.3" style:family="table-row">
      <style:table-row-properties style:row-height="0.923cm" fo:keep-together="auto"/>
    </style:style>
    <style:style style:name="表格2.A3" style:family="table-cell">
      <style:table-cell-properties fo:padding="0cm" fo:border-left="1.35pt solid #000001" fo:border-right="0.6pt solid #000001" fo:border-top="0.6pt solid #000001" fo:border-bottom="0.35pt solid #000001"/>
    </style:style>
    <style:style style:name="表格2.B3" style:family="table-cell">
      <style:table-cell-properties fo:padding="0cm" fo:border-left="0.6pt solid #000001" fo:border-right="0.6pt solid #000001" fo:border-top="0.6pt solid #000001" fo:border-bottom="0.35pt solid #000001"/>
    </style:style>
    <style:style style:name="表格2.I3" style:family="table-cell">
      <style:table-cell-properties fo:padding="0cm" fo:border-left="0.6pt solid #000001" fo:border-right="1.35pt solid #000001" fo:border-top="0.6pt solid #000001" fo:border-bottom="0.35pt solid #000001"/>
    </style:style>
    <style:style style:name="表格2.4" style:family="table-row">
      <style:table-row-properties style:row-height="0.956cm" fo:keep-together="auto"/>
    </style:style>
    <style:style style:name="表格2.A4" style:family="table-cell">
      <style:table-cell-properties fo:padding="0cm" fo:border-left="1.35pt solid #000001" fo:border-right="0.6pt solid #000001" fo:border-top="0.35pt solid #000001" fo:border-bottom="0.35pt solid #000001"/>
    </style:style>
    <style:style style:name="表格2.B4" style:family="table-cell">
      <style:table-cell-properties fo:padding="0cm" fo:border-left="0.6pt solid #000001" fo:border-right="0.6pt solid #000001" fo:border-top="0.35pt solid #000001" fo:border-bottom="0.35pt solid #000001"/>
    </style:style>
    <style:style style:name="表格2.I4" style:family="table-cell">
      <style:table-cell-properties fo:padding="0cm" fo:border-left="0.6pt solid #000001" fo:border-right="1.35pt solid #000001" fo:border-top="0.35pt solid #000001" fo:border-bottom="0.35pt solid #000001"/>
    </style:style>
    <style:style style:name="表格2.A5" style:family="table-cell">
      <style:table-cell-properties fo:padding="0cm" fo:border-left="1.35pt solid #000001" fo:border-right="0.6pt solid #000001" fo:border-top="0.35pt solid #000001" fo:border-bottom="0.6pt solid #000001"/>
    </style:style>
    <style:style style:name="表格2.B5" style:family="table-cell">
      <style:table-cell-properties fo:padding="0cm" fo:border-left="0.6pt solid #000001" fo:border-right="0.6pt solid #000001" fo:border-top="0.35pt solid #000001" fo:border-bottom="0.6pt solid #000001"/>
    </style:style>
    <style:style style:name="表格2.I5" style:family="table-cell">
      <style:table-cell-properties fo:padding="0cm" fo:border-left="0.6pt solid #000001" fo:border-right="1.35pt solid #000001" fo:border-top="0.35pt solid #000001" fo:border-bottom="0.6pt solid #000001"/>
    </style:style>
    <style:style style:name="表格2.6" style:family="table-row">
      <style:table-row-properties style:row-height="0.741cm" fo:keep-together="auto"/>
    </style:style>
    <style:style style:name="表格2.A6" style:family="table-cell">
      <style:table-cell-properties fo:padding="0cm" fo:border-left="1.35pt solid #000001" fo:border-right="0.6pt solid #000001" fo:border-top="0.6pt solid #000001" fo:border-bottom="0.6pt solid #000001"/>
    </style:style>
    <style:style style:name="表格2.11" style:family="table-row">
      <style:table-row-properties style:row-height="0.889cm" fo:keep-together="auto"/>
    </style:style>
    <style:style style:name="表格2.A11" style:family="table-cell">
      <style:table-cell-properties fo:padding="0cm" fo:border-left="1.35pt solid #000001" fo:border-right="1.35pt solid #000001" fo:border-top="0.6pt solid #000001" fo:border-bottom="1.35pt solid #000001"/>
    </style:style>
    <style:style style:name="表格2.12" style:family="table-row">
      <style:table-row-properties style:row-height="3.648cm" fo:keep-together="auto"/>
    </style:style>
    <style:style style:name="表格2.A12" style:family="table-cell">
      <style:table-cell-properties fo:padding="0cm" fo:border="1.35pt solid #000001"/>
    </style:style>
    <style:style style:name="表格2.13" style:family="table-row">
      <style:table-row-properties style:row-height="6.669cm" fo:keep-together="auto"/>
    </style:style>
    <style:style style:name="表格2.A13" style:family="table-cell">
      <style:table-cell-properties fo:padding="0cm" fo:border-left="1.35pt solid #000001" fo:border-right="1.35pt solid #000001" fo:border-top="1.35pt solid #000001" fo:border-bottom="0.35pt solid #000001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63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268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314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26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31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8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226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243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332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586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55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58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13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259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169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639cm" fo:text-indent="0cm" style:auto-text-indent="false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19" style:family="paragraph" style:parent-style-name="Standard" style:master-page-name="Converted1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0" style:family="paragraph" style:parent-style-name="Standard" style:master-page-name="Converted2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1" style:family="paragraph" style:parent-style-name="Standard">
      <style:paragraph-properties fo:margin-left="6.736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1.976cm" fo:margin-right="0cm" fo:margin-top="0cm" fo:margin-bottom="0cm" loext:contextual-spacing="false" fo:line-height="100%" fo:text-indent="0cm" style:auto-text-indent="false"/>
    </style:style>
    <style:style style:name="P23" style:family="paragraph" style:parent-style-name="Standard">
      <style:paragraph-properties fo:margin-left="0.021cm" fo:margin-right="0cm" fo:margin-top="0.072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021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0.021cm" fo:margin-right="0cm" fo:margin-top="0.055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021cm" fo:margin-right="0cm" fo:margin-top="0.115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021cm" fo:margin-right="0cm" fo:margin-top="0.129cm" fo:margin-bottom="0cm" loext:contextual-spacing="false" fo:line-height="100%" fo:text-indent="0cm" style:auto-text-indent="false"/>
    </style:style>
    <style:style style:name="P28" style:family="paragraph" style:parent-style-name="Standard">
      <style:paragraph-properties fo:margin-left="0.021cm" fo:margin-right="0cm" fo:margin-top="0.127cm" fo:margin-bottom="0cm" loext:contextual-spacing="false" fo:line-height="100%" fo:text-indent="0cm" style:auto-text-indent="false"/>
    </style:style>
    <style:style style:name="P29" style:family="paragraph" style:parent-style-name="Standard">
      <style:paragraph-properties fo:margin-left="0.021cm" fo:margin-right="0cm" fo:margin-top="0.132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0.021cm" fo:margin-right="0cm" fo:margin-top="0.065cm" fo:margin-bottom="0cm" loext:contextual-spacing="false" fo:line-height="100%" fo:text-indent="0cm" style:auto-text-indent="false"/>
    </style:style>
    <style:style style:name="P31" style:family="paragraph" style:parent-style-name="Standard">
      <style:paragraph-properties fo:margin-left="0.974cm" fo:margin-right="0cm" fo:margin-top="0.085cm" fo:margin-bottom="0cm" loext:contextual-spacing="false" fo:line-height="100%" fo:text-indent="0cm" style:auto-text-indent="false">
        <style:tab-stops>
          <style:tab-stop style:position="7.862cm"/>
        </style:tab-stops>
      </style:paragraph-properties>
    </style:style>
    <style:style style:name="P32" style:family="paragraph" style:parent-style-name="Standard">
      <style:paragraph-properties fo:margin-left="0.974cm" fo:margin-right="0cm" fo:margin-top="0.083cm" fo:margin-bottom="0cm" loext:contextual-spacing="false" fo:line-height="100%" fo:text-indent="0cm" style:auto-text-indent="false">
        <style:tab-stops>
          <style:tab-stop style:position="7.862cm"/>
        </style:tab-stops>
      </style:paragraph-properties>
    </style:style>
    <style:style style:name="P33" style:family="paragraph" style:parent-style-name="Standard">
      <style:paragraph-properties fo:margin-left="0.593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0.953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0.958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0.27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0.266cm" fo:margin-right="0cm" fo:margin-top="0cm" fo:margin-bottom="0cm" loext:contextual-spacing="false" fo:line-height="100%" fo:text-indent="0cm" style:auto-text-indent="false"/>
    </style:style>
    <style:style style:name="P38" style:family="paragraph" style:parent-style-name="Standard">
      <style:paragraph-properties fo:margin-left="0.427cm" fo:margin-right="3.776cm" fo:margin-top="0.002cm" fo:margin-bottom="0cm" loext:contextual-spacing="false" fo:line-height="100%" fo:text-indent="0.012cm" style:auto-text-indent="false"/>
    </style:style>
    <style:style style:name="P39" style:family="paragraph" style:parent-style-name="Standard">
      <style:paragraph-properties fo:margin-left="0.411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0.411cm" fo:margin-right="0cm" fo:margin-top="0.071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left="0.411cm" fo:margin-right="0cm" fo:margin-top="0.115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0.411cm" fo:margin-right="0cm" fo:margin-top="0.129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0.411cm" fo:margin-right="0cm" fo:margin-top="0.132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0.406cm" fo:margin-right="0cm" fo:margin-top="0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0.406cm" fo:margin-right="0cm" fo:margin-top="0.071cm" fo:margin-bottom="0cm" loext:contextual-spacing="false" fo:line-height="100%" fo:text-indent="0cm" style:auto-text-indent="false"/>
    </style:style>
    <style:style style:name="P46" style:family="paragraph" style:parent-style-name="Standard">
      <style:paragraph-properties fo:margin-left="0.406cm" fo:margin-right="0cm" fo:margin-top="0.115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0.406cm" fo:margin-right="0cm" fo:margin-top="0.129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0.406cm" fo:margin-right="0cm" fo:margin-top="0.132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0.021cm" fo:margin-right="0.042cm" fo:margin-top="0cm" fo:margin-bottom="0cm" loext:contextual-spacing="false" fo:line-height="102%" fo:text-indent="0cm" style:auto-text-indent="false"/>
    </style:style>
    <style:style style:name="P50" style:family="paragraph" style:parent-style-name="Standard">
      <style:paragraph-properties fo:margin-left="0.025cm" fo:margin-right="0cm" fo:margin-top="0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0.025cm" fo:margin-right="0cm" fo:margin-top="0.005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0.415cm" fo:margin-right="0cm" fo:margin-top="0.004cm" fo:margin-bottom="0cm" loext:contextual-spacing="false" fo:line-height="100%" fo:text-indent="0cm" style:auto-text-indent="false"/>
    </style:style>
    <style:style style:name="P53" style:family="paragraph" style:parent-style-name="Standard">
      <style:paragraph-properties fo:margin-left="0.415cm" fo:margin-right="0cm" fo:margin-top="0cm" fo:margin-bottom="0cm" loext:contextual-spacing="false" fo:line-height="100%" fo:text-indent="0cm" style:auto-text-indent="false"/>
    </style:style>
    <style:style style:name="P54" style:family="paragraph" style:parent-style-name="Standard">
      <style:paragraph-properties fo:margin-left="0.415cm" fo:margin-right="0.166cm" fo:margin-top="0cm" fo:margin-bottom="0cm" loext:contextual-spacing="false" fo:line-height="141%" fo:text-indent="-0.39cm" style:auto-text-indent="false"/>
    </style:style>
    <style:style style:name="P55" style:family="paragraph" style:parent-style-name="Standard">
      <style:paragraph-properties fo:margin-left="0.021cm" fo:margin-right="0.448cm" fo:margin-top="0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0.409cm" fo:margin-right="0cm" fo:margin-top="0.127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0.409cm" fo:margin-right="0cm" fo:margin-top="0.129cm" fo:margin-bottom="0cm" loext:contextual-spacing="false" fo:line-height="100%" fo:text-indent="0cm" style:auto-text-indent="false"/>
    </style:style>
    <style:style style:name="P58" style:family="paragraph" style:parent-style-name="Standard">
      <style:paragraph-properties fo:margin-left="0.409cm" fo:margin-right="0cm" fo:margin-top="0.132cm" fo:margin-bottom="0cm" loext:contextual-spacing="false" fo:line-height="100%" fo:text-indent="0cm" style:auto-text-indent="false"/>
    </style:style>
    <style:style style:name="P59" style:family="paragraph" style:parent-style-name="Standard">
      <style:paragraph-properties fo:margin-left="0.813cm" fo:margin-right="0cm" fo:margin-top="0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0.808cm" fo:margin-right="0cm" fo:margin-top="0cm" fo:margin-bottom="0cm" loext:contextual-spacing="false" fo:line-height="100%" fo:text-indent="0cm" style:auto-text-indent="false"/>
    </style:style>
    <style:style style:name="P61" style:family="paragraph" style:parent-style-name="Standard">
      <style:paragraph-properties fo:margin-left="0.656cm" fo:margin-right="0cm" fo:margin-top="0.042cm" fo:margin-bottom="0cm" loext:contextual-spacing="false" fo:line-height="100%" fo:text-indent="0cm" style:auto-text-indent="false"/>
    </style:style>
    <style:style style:name="P62" style:family="paragraph" style:parent-style-name="Standard">
      <style:paragraph-properties fo:margin-left="0.656cm" fo:margin-right="0cm" fo:margin-top="0cm" fo:margin-bottom="0cm" loext:contextual-spacing="false" fo:line-height="100%" fo:text-indent="0cm" style:auto-text-indent="false"/>
    </style:style>
    <style:style style:name="P63" style:family="paragraph" style:parent-style-name="Standard">
      <style:paragraph-properties fo:margin-left="0.656cm" fo:margin-right="0cm" fo:margin-top="0cm" fo:margin-bottom="0cm" loext:contextual-spacing="false" fo:line-height="98%" fo:text-indent="0cm" style:auto-text-indent="false"/>
    </style:style>
    <style:style style:name="P64" style:family="paragraph" style:parent-style-name="Standard">
      <style:paragraph-properties fo:margin-left="0.656cm" fo:margin-right="0cm" fo:margin-top="0.064cm" fo:margin-bottom="0cm" loext:contextual-spacing="false" fo:line-height="100%" fo:text-indent="0cm" style:auto-text-indent="false"/>
    </style:style>
    <style:style style:name="P65" style:family="paragraph" style:parent-style-name="Standard">
      <style:paragraph-properties fo:margin-left="1.291cm" fo:margin-right="0cm" fo:margin-top="0cm" fo:margin-bottom="0cm" loext:contextual-spacing="false" fo:line-height="100%" fo:text-indent="0cm" style:auto-text-indent="false"/>
    </style:style>
    <style:style style:name="P66" style:family="paragraph" style:parent-style-name="Standard">
      <style:paragraph-properties fo:margin-left="1.08cm" fo:margin-right="0cm" fo:margin-top="0cm" fo:margin-bottom="0cm" loext:contextual-spacing="false" fo:line-height="100%" fo:text-indent="0cm" style:auto-text-indent="false"/>
    </style:style>
    <style:style style:name="P67" style:family="paragraph" style:parent-style-name="Standard">
      <style:paragraph-properties fo:margin-left="1.08cm" fo:margin-right="0cm" fo:margin-top="0.034cm" fo:margin-bottom="0cm" loext:contextual-spacing="false" fo:line-height="100%" fo:text-indent="0cm" style:auto-text-indent="false"/>
    </style:style>
    <style:style style:name="P68" style:family="paragraph" style:parent-style-name="Standard">
      <style:paragraph-properties fo:margin-left="1.08cm" fo:margin-right="0cm" fo:margin-top="0.064cm" fo:margin-bottom="0cm" loext:contextual-spacing="false" fo:line-height="100%" fo:text-indent="0cm" style:auto-text-indent="false"/>
    </style:style>
    <style:style style:name="P69" style:family="paragraph" style:parent-style-name="Standard">
      <style:paragraph-properties fo:margin-left="2.48cm" fo:margin-right="1.843cm" fo:margin-top="0cm" fo:margin-bottom="0cm" loext:contextual-spacing="false" fo:line-height="100%" fo:text-indent="-0.423cm" style:auto-text-indent="false"/>
    </style:style>
    <style:style style:name="P70" style:family="paragraph" style:parent-style-name="Standard">
      <style:paragraph-properties fo:margin-left="2.057cm" fo:margin-right="0cm" fo:margin-top="0cm" fo:margin-bottom="0cm" loext:contextual-spacing="false" fo:line-height="100%" fo:text-indent="0cm" style:auto-text-indent="false"/>
    </style:style>
    <style:style style:name="P71" style:family="paragraph" style:parent-style-name="Standard">
      <style:paragraph-properties fo:margin-left="2.48cm" fo:margin-right="0cm" fo:margin-top="0cm" fo:margin-bottom="0cm" loext:contextual-spacing="false" fo:line-height="100%" fo:text-indent="0cm" style:auto-text-indent="false"/>
    </style:style>
    <style:style style:name="P72" style:family="paragraph" style:parent-style-name="Standard">
      <style:paragraph-properties fo:margin-left="2.48cm" fo:margin-right="2.131cm" fo:margin-top="0.03cm" fo:margin-bottom="0cm" loext:contextual-spacing="false" fo:line-height="88%" fo:text-indent="0cm" style:auto-text-indent="false"/>
    </style:style>
    <style:style style:name="T1" style:family="text">
      <style:text-properties fo:color="#000000" style:font-name="宋体" fo:font-size="16pt" fo:letter-spacing="0.064cm" fo:font-weight="bold" style:font-name-asian="宋体1" style:font-size-asian="16pt" style:font-weight-asian="bold" style:font-name-complex="宋体1" style:font-size-complex="16pt"/>
    </style:style>
    <style:style style:name="T2" style:family="text">
      <style:text-properties fo:color="#000000" style:font-name="宋体" fo:font-size="16pt" fo:letter-spacing="0.062cm" fo:font-weight="bold" style:font-name-asian="宋体1" style:font-size-asian="16pt" style:font-weight-asian="bold" style:font-name-complex="宋体1" style:font-size-complex="16pt"/>
    </style:style>
    <style:style style:name="T3" style:family="text">
      <style:text-properties fo:color="#000000" style:font-name="宋体" fo:font-size="10pt" style:font-name-asian="宋体1" style:font-size-asian="10pt" style:font-name-complex="宋体1" style:font-size-complex="10pt"/>
    </style:style>
    <style:style style:name="T4" style:family="text">
      <style:text-properties fo:color="#000000" style:font-name="宋体" fo:font-size="10pt" fo:letter-spacing="-0.03cm" style:font-name-asian="宋体1" style:font-size-asian="10pt" style:font-name-complex="宋体1" style:font-size-complex="10pt"/>
    </style:style>
    <style:style style:name="T5" style:family="text">
      <style:text-properties fo:color="#000000" style:font-name="宋体" fo:font-size="12pt" fo:letter-spacing="0.062cm" fo:font-weight="bold" style:font-name-asian="宋体1" style:font-size-asian="12pt" style:font-weight-asian="bold" style:font-name-complex="宋体1" style:font-size-complex="12pt"/>
    </style:style>
    <style:style style:name="T6" style:family="text">
      <style:text-properties fo:color="#000000" style:font-name="宋体" fo:font-size="12pt" fo:letter-spacing="0.032cm" fo:font-weight="bold" style:font-name-asian="宋体1" style:font-size-asian="12pt" style:font-weight-asian="bold" style:font-name-complex="宋体1" style:font-size-complex="12pt"/>
    </style:style>
    <style:style style:name="T7" style:family="text">
      <style:text-properties fo:color="#000000" style:font-name="宋体" fo:font-size="12pt" fo:letter-spacing="0.058cm" fo:font-weight="bold" style:font-name-asian="宋体1" style:font-size-asian="12pt" style:font-weight-asian="bold" style:font-name-complex="宋体1" style:font-size-complex="12pt"/>
    </style:style>
    <style:style style:name="T8" style:family="text">
      <style:text-properties fo:color="#000000" style:font-name="宋体" fo:font-size="12pt" fo:letter-spacing="0.058cm" style:font-name-asian="宋体1" style:font-size-asian="12pt" style:font-name-complex="宋体1" style:font-size-complex="12pt"/>
    </style:style>
    <style:style style:name="T9" style:family="text">
      <style:text-properties fo:color="#000000" style:font-name="宋体" fo:font-size="12pt" fo:letter-spacing="0.028cm" fo:font-weight="bold" style:font-name-asian="宋体1" style:font-size-asian="12pt" style:font-weight-asian="bold" style:font-name-complex="宋体1" style:font-size-complex="12pt"/>
    </style:style>
    <style:style style:name="T10" style:family="text">
      <style:text-properties fo:color="#000000" style:font-name="宋体" fo:font-size="12pt" fo:letter-spacing="0.028cm" style:font-name-asian="宋体1" style:font-size-asian="12pt" style:font-name-complex="宋体1" style:font-size-complex="12pt"/>
    </style:style>
    <style:style style:name="T11" style:family="text">
      <style:text-properties fo:color="#000000" style:font-name="宋体" fo:font-size="12pt" fo:letter-spacing="0.067cm" fo:font-weight="bold" style:font-name-asian="宋体1" style:font-size-asian="12pt" style:font-weight-asian="bold" style:font-name-complex="宋体1" style:font-size-complex="12pt"/>
    </style:style>
    <style:style style:name="T12" style:family="text">
      <style:text-properties fo:color="#000000" style:font-name="宋体" fo:font-size="12pt" fo:letter-spacing="0.055cm" fo:font-weight="bold" style:font-name-asian="宋体1" style:font-size-asian="12pt" style:font-weight-asian="bold" style:font-name-complex="宋体1" style:font-size-complex="12pt"/>
    </style:style>
    <style:style style:name="T13" style:family="text">
      <style:text-properties fo:color="#000000" style:font-name="宋体" fo:font-size="12pt" fo:letter-spacing="-0.032cm" fo:font-weight="bold" style:font-name-asian="宋体1" style:font-size-asian="12pt" style:font-weight-asian="bold" style:font-name-complex="宋体1" style:font-size-complex="12pt"/>
    </style:style>
    <style:style style:name="T14" style:family="text">
      <style:text-properties fo:color="#000000" style:font-name="宋体" fo:font-size="12pt" fo:letter-spacing="-0.044cm" fo:font-weight="bold" style:font-name-asian="宋体1" style:font-size-asian="12pt" style:font-weight-asian="bold" style:font-name-complex="宋体1" style:font-size-complex="12pt"/>
    </style:style>
    <style:style style:name="T15" style:family="text">
      <style:text-properties fo:color="#000000" style:font-name="宋体" fo:font-size="12pt" fo:letter-spacing="0.018cm" fo:font-weight="bold" style:font-name-asian="宋体1" style:font-size-asian="12pt" style:font-weight-asian="bold" style:font-name-complex="宋体1" style:font-size-complex="12pt"/>
    </style:style>
    <style:style style:name="T16" style:family="text">
      <style:text-properties fo:color="#000000" style:font-name="宋体" fo:font-size="12pt" fo:letter-spacing="0.037cm" fo:font-weight="bold" style:font-name-asian="宋体1" style:font-size-asian="12pt" style:font-weight-asian="bold" style:font-name-complex="宋体1" style:font-size-complex="12pt"/>
    </style:style>
    <style:style style:name="T17" style:family="text">
      <style:text-properties fo:color="#000000" style:font-name="宋体" fo:font-size="12pt" fo:letter-spacing="0.037cm" style:font-name-asian="宋体1" style:font-size-asian="12pt" style:font-name-complex="宋体1" style:font-size-complex="12pt"/>
    </style:style>
    <style:style style:name="T18" style:family="text">
      <style:text-properties fo:color="#000000" style:font-name="宋体" fo:font-size="12pt" fo:letter-spacing="-0.03cm" style:font-name-asian="宋体1" style:font-size-asian="12pt" style:font-name-complex="宋体1" style:font-size-complex="12pt"/>
    </style:style>
    <style:style style:name="T19" style:family="text">
      <style:text-properties fo:color="#000000" style:font-name="宋体" fo:font-size="12pt" fo:letter-spacing="-0.03cm" fo:font-weight="bold" style:font-name-asian="宋体1" style:font-size-asian="12pt" style:font-weight-asian="bold" style:font-name-complex="宋体1" style:font-size-complex="12pt"/>
    </style:style>
    <style:style style:name="T20" style:family="text">
      <style:text-properties fo:color="#000000" style:font-name="宋体" fo:font-size="12pt" fo:letter-spacing="-0.042cm" style:font-name-asian="宋体1" style:font-size-asian="12pt" style:font-name-complex="宋体1" style:font-size-complex="12pt"/>
    </style:style>
    <style:style style:name="T21" style:family="text">
      <style:text-properties fo:color="#000000" style:font-name="宋体" fo:font-size="12pt" fo:letter-spacing="0.035cm" fo:font-weight="bold" style:font-name-asian="宋体1" style:font-size-asian="12pt" style:font-weight-asian="bold" style:font-name-complex="宋体1" style:font-size-complex="12pt"/>
    </style:style>
    <style:style style:name="T22" style:family="text">
      <style:text-properties fo:color="#000000" style:font-name="宋体" fo:font-size="12pt" fo:letter-spacing="-0.007cm" style:font-name-asian="宋体1" style:font-size-asian="12pt" style:font-name-complex="宋体1" style:font-size-complex="12pt"/>
    </style:style>
    <style:style style:name="T23" style:family="text">
      <style:text-properties fo:color="#000000" style:font-name="宋体" fo:font-size="12pt" fo:letter-spacing="-0.007cm" fo:font-weight="bold" style:font-name-asian="宋体1" style:font-size-asian="12pt" style:font-weight-asian="bold" style:font-name-complex="宋体1" style:font-size-complex="12pt"/>
    </style:style>
    <style:style style:name="T24" style:family="text">
      <style:text-properties fo:color="#000000" style:font-name="宋体" fo:font-size="12pt" fo:letter-spacing="-0.002cm" style:font-name-asian="宋体1" style:font-size-asian="12pt" style:font-name-complex="宋体1" style:font-size-complex="12pt"/>
    </style:style>
    <style:style style:name="T25" style:family="text">
      <style:text-properties fo:color="#000000" style:font-name="宋体" fo:font-size="12pt" fo:letter-spacing="-0.002cm" fo:font-weight="bold" style:font-name-asian="宋体1" style:font-size-asian="12pt" style:font-weight-asian="bold" style:font-name-complex="宋体1" style:font-size-complex="12pt"/>
    </style:style>
    <style:style style:name="T26" style:family="text">
      <style:text-properties fo:color="#000000" style:font-name="宋体" fo:font-size="12pt" fo:letter-spacing="-0.004cm" style:font-name-asian="宋体1" style:font-size-asian="12pt" style:font-name-complex="宋体1" style:font-size-complex="12pt"/>
    </style:style>
    <style:style style:name="T27" style:family="text">
      <style:text-properties fo:color="#000000" style:font-name="宋体" fo:font-size="12pt" fo:letter-spacing="-0.004cm" fo:font-weight="bold" style:font-name-asian="宋体1" style:font-size-asian="12pt" style:font-weight-asian="bold" style:font-name-complex="宋体1" style:font-size-complex="12pt"/>
    </style:style>
    <style:style style:name="T28" style:family="text">
      <style:text-properties fo:color="#000000" style:font-name="宋体" fo:font-size="12pt" fo:letter-spacing="-0.005cm" style:font-name-asian="宋体1" style:font-size-asian="12pt" style:font-name-complex="宋体1" style:font-size-complex="12pt"/>
    </style:style>
    <style:style style:name="T29" style:family="text">
      <style:text-properties fo:color="#000000" style:font-name="宋体" fo:font-size="12pt" style:font-name-asian="宋体1" style:font-size-asian="12pt" style:font-name-complex="宋体1" style:font-size-complex="12pt"/>
    </style:style>
    <style:style style:name="T30" style:family="text">
      <style:text-properties fo:color="#000000" style:font-name="宋体" fo:font-size="12pt" fo:letter-spacing="0.021cm" fo:font-weight="bold" style:font-name-asian="宋体1" style:font-size-asian="12pt" style:font-weight-asian="bold" style:font-name-complex="宋体1" style:font-size-complex="12pt"/>
    </style:style>
    <style:style style:name="T31" style:family="text">
      <style:text-properties fo:color="#000000" style:font-name="宋体" fo:font-size="12pt" fo:letter-spacing="0.046cm" fo:font-weight="bold" style:font-name-asian="宋体1" style:font-size-asian="12pt" style:font-weight-asian="bold" style:font-name-complex="宋体1" style:font-size-complex="12pt"/>
    </style:style>
    <style:style style:name="T32" style:family="text">
      <style:text-properties fo:color="#000000" style:font-name="宋体" fo:font-size="12pt" fo:letter-spacing="0.023cm" fo:font-weight="bold" style:font-name-asian="宋体1" style:font-size-asian="12pt" style:font-weight-asian="bold" style:font-name-complex="宋体1" style:font-size-complex="12pt"/>
    </style:style>
    <style:style style:name="T33" style:family="text">
      <style:text-properties fo:color="#000000" style:font-name="宋体" fo:font-size="12pt" fo:letter-spacing="0.044cm" fo:font-weight="bold" style:font-name-asian="宋体1" style:font-size-asian="12pt" style:font-weight-asian="bold" style:font-name-complex="宋体1" style:font-size-complex="12pt"/>
    </style:style>
    <style:style style:name="T34" style:family="text">
      <style:text-properties fo:color="#000000" style:font-name="宋体" fo:font-size="12pt" fo:letter-spacing="0.025cm" fo:font-weight="bold" style:font-name-asian="宋体1" style:font-size-asian="12pt" style:font-weight-asian="bold" style:font-name-complex="宋体1" style:font-size-complex="12pt"/>
    </style:style>
    <style:style style:name="T35" style:family="text">
      <style:text-properties fo:color="#000000" style:font-name="宋体" fo:font-size="12pt" fo:letter-spacing="0.025cm" style:font-name-asian="宋体1" style:font-size-asian="12pt" style:font-name-complex="宋体1" style:font-size-complex="12pt"/>
    </style:style>
    <style:style style:name="T36" style:family="text">
      <style:text-properties fo:color="#000000" style:font-name="宋体" fo:font-size="12pt" fo:letter-spacing="0.002cm" style:font-name-asian="宋体1" style:font-size-asian="12pt" style:font-name-complex="宋体1" style:font-size-complex="12pt"/>
    </style:style>
    <style:style style:name="T37" style:family="text">
      <style:text-properties fo:color="#000000" style:font-name="宋体" fo:font-size="12pt" fo:letter-spacing="0.051cm" fo:font-weight="bold" style:font-name-asian="宋体1" style:font-size-asian="12pt" style:font-weight-asian="bold" style:font-name-complex="宋体1" style:font-size-complex="12pt"/>
    </style:style>
    <style:style style:name="T38" style:family="text">
      <style:text-properties fo:color="#000000" style:font-name="宋体" fo:font-size="12pt" fo:letter-spacing="0.051cm" style:font-name-asian="宋体1" style:font-size-asian="12pt" style:font-name-complex="宋体1" style:font-size-complex="12pt"/>
    </style:style>
    <style:style style:name="T39" style:family="text">
      <style:text-properties fo:color="#000000" style:font-name="宋体" fo:font-size="12pt" fo:letter-spacing="0.053cm" fo:font-weight="bold" style:font-name-asian="宋体1" style:font-size-asian="12pt" style:font-weight-asian="bold" style:font-name-complex="宋体1" style:font-size-complex="12pt"/>
    </style:style>
    <style:style style:name="T40" style:family="text">
      <style:text-properties fo:color="#000000" style:font-name="宋体" fo:font-size="12pt" fo:letter-spacing="-0.011cm" style:font-name-asian="宋体1" style:font-size-asian="12pt" style:font-name-complex="宋体1" style:font-size-complex="12pt"/>
    </style:style>
    <style:style style:name="T41" style:family="text">
      <style:text-properties fo:color="#000000" style:font-name="宋体" fo:font-size="12pt" fo:letter-spacing="-0.009cm" fo:font-weight="bold" style:font-name-asian="宋体1" style:font-size-asian="12pt" style:font-weight-asian="bold" style:font-name-complex="宋体1" style:font-size-complex="12pt"/>
    </style:style>
    <style:style style:name="T42" style:family="text">
      <style:text-properties fo:color="#000000" style:font-name="宋体" fo:font-size="12pt" fo:letter-spacing="-0.009cm" style:font-name-asian="宋体1" style:font-size-asian="12pt" style:font-name-complex="宋体1" style:font-size-complex="12pt"/>
    </style:style>
    <style:style style:name="T43" style:family="text">
      <style:text-properties fo:color="#000000" style:font-name="宋体" fo:font-size="12pt" fo:letter-spacing="0.009cm" fo:font-weight="bold" style:font-name-asian="宋体1" style:font-size-asian="12pt" style:font-weight-asian="bold" style:font-name-complex="宋体1" style:font-size-complex="12pt"/>
    </style:style>
    <style:style style:name="T44" style:family="text">
      <style:text-properties fo:color="#000000" style:font-name="宋体" fo:font-size="12pt" fo:letter-spacing="0.009cm" style:font-name-asian="宋体1" style:font-size-asian="12pt" style:font-name-complex="宋体1" style:font-size-complex="12pt"/>
    </style:style>
    <style:style style:name="T45" style:family="text">
      <style:text-properties fo:color="#000000" style:font-name="宋体" fo:font-size="12pt" fo:font-weight="bold" style:font-name-asian="宋体1" style:font-size-asian="12pt" style:font-weight-asian="bold" style:font-name-complex="宋体1" style:font-size-complex="12pt"/>
    </style:style>
    <style:style style:name="T46" style:family="text">
      <style:text-properties fo:color="#000000" style:font-name="宋体" fo:font-size="12pt" fo:letter-spacing="0.004cm" fo:font-weight="bold" style:font-name-asian="宋体1" style:font-size-asian="12pt" style:font-weight-asian="bold" style:font-name-complex="宋体1" style:font-size-complex="12pt"/>
    </style:style>
    <style:style style:name="T47" style:family="text">
      <style:text-properties fo:color="#000000" style:font-name="宋体" fo:font-size="12pt" fo:letter-spacing="0.004cm" style:font-name-asian="宋体1" style:font-size-asian="12pt" style:font-name-complex="宋体1" style:font-size-complex="12pt"/>
    </style:style>
    <style:style style:name="T48" style:family="text">
      <style:text-properties fo:color="#000000" style:font-name="宋体" fo:font-size="12pt" fo:letter-spacing="0.011cm" style:font-name-asian="宋体1" style:font-size-asian="12pt" style:font-name-complex="宋体1" style:font-size-complex="12pt"/>
    </style:style>
    <style:style style:name="T49" style:family="text">
      <style:text-properties fo:color="#000000" style:font-name="宋体" fo:font-size="12pt" fo:letter-spacing="0.005cm" style:font-name-asian="宋体1" style:font-size-asian="12pt" style:font-name-complex="宋体1" style:font-size-complex="12pt"/>
    </style:style>
    <style:style style:name="T50" style:family="text">
      <style:text-properties fo:color="#000000" style:font-name="宋体" fo:font-size="12pt" fo:letter-spacing="-0.019cm" style:font-name-asian="宋体1" style:font-size-asian="12pt" style:font-name-complex="宋体1" style:font-size-complex="12pt"/>
    </style:style>
    <style:style style:name="T51" style:family="text">
      <style:text-properties fo:color="#000000" style:font-name="宋体" fo:font-size="12pt" fo:letter-spacing="-0.012cm" style:font-name-asian="宋体1" style:font-size-asian="12pt" style:font-name-complex="宋体1" style:font-size-complex="12pt"/>
    </style:style>
    <style:style style:name="T52" style:family="text">
      <style:text-properties fo:color="#000000" style:font-name="宋体" fo:font-size="12pt" fo:letter-spacing="-0.018cm" style:font-name-asian="宋体1" style:font-size-asian="12pt" style:font-name-complex="宋体1" style:font-size-complex="12pt"/>
    </style:style>
    <style:style style:name="T53" style:family="text">
      <style:text-properties fo:color="#000000" style:font-name="宋体" fo:font-size="12pt" fo:letter-spacing="-0.016cm" style:font-name-asian="宋体1" style:font-size-asian="12pt" style:font-name-complex="宋体1" style:font-size-complex="12pt"/>
    </style:style>
    <style:style style:name="T54" style:family="text">
      <style:text-properties fo:color="#000000" style:font-name="宋体" fo:font-size="12pt" fo:letter-spacing="0.019cm" style:font-name-asian="宋体1" style:font-size-asian="12pt" style:font-name-complex="宋体1" style:font-size-complex="12pt"/>
    </style:style>
    <style:style style:name="T55" style:family="text">
      <style:text-properties fo:color="#000000" style:font-name="宋体" fo:font-size="12pt" fo:letter-spacing="0.06cm" style:font-name-asian="宋体1" style:font-size-asian="12pt" style:font-name-complex="宋体1" style:font-size-complex="12pt"/>
    </style:style>
    <style:style style:name="T56" style:family="text">
      <style:text-properties fo:color="#000000" style:font-name="宋体" fo:font-size="12pt" fo:letter-spacing="0.03cm" style:font-name-asian="宋体1" style:font-size-asian="12pt" style:font-name-complex="宋体1" style:font-size-complex="12pt"/>
    </style:style>
    <style:style style:name="T57" style:family="text">
      <style:text-properties fo:color="#000000" style:font-name="宋体" fo:font-size="12pt" fo:letter-spacing="0.056cm" style:font-name-asian="宋体1" style:font-size-asian="12pt" style:font-name-complex="宋体1" style:font-size-complex="12pt"/>
    </style:style>
    <style:style style:name="T58" style:family="text">
      <style:text-properties fo:color="#000000" style:font-name="宋体" fo:font-size="12pt" fo:letter-spacing="0.065cm" style:font-name-asian="宋体1" style:font-size-asian="12pt" style:font-name-complex="宋体1" style:font-size-complex="12pt"/>
    </style:style>
    <style:style style:name="T59" style:family="text">
      <style:text-properties fo:color="#000000" style:font-name="宋体" fo:font-size="12pt" fo:letter-spacing="0.064cm" style:font-name-asian="宋体1" style:font-size-asian="12pt" style:font-name-complex="宋体1" style:font-size-complex="12pt"/>
    </style:style>
    <style:style style:name="T60" style:family="text">
      <style:text-properties fo:color="#000000" style:font-name="宋体" fo:font-size="11.5pt" fo:letter-spacing="-0.005cm" style:font-name-asian="宋体1" style:font-size-asian="11.5pt" style:font-name-complex="宋体1" style:font-size-complex="11.5pt"/>
    </style:style>
    <style:style style:name="T61" style:family="text">
      <style:text-properties fo:color="#000000" style:font-name="宋体" fo:font-size="11.5pt" fo:letter-spacing="-0.004cm" style:font-name-asian="宋体1" style:font-size-asian="11.5pt" style:font-name-complex="宋体1" style:font-size-complex="11.5pt"/>
    </style:style>
    <style:style style:name="T62" style:family="text">
      <style:text-properties fo:color="#000000" style:font-name="宋体" fo:font-size="11.5pt" fo:letter-spacing="-0.025cm" style:font-name-asian="宋体1" style:font-size-asian="11.5pt" style:font-name-complex="宋体1" style:font-size-complex="11.5pt"/>
    </style:style>
    <style:style style:name="T63" style:family="text">
      <style:text-properties fo:color="#000000" style:font-name="宋体" fo:font-size="11.5pt" fo:letter-spacing="-0.011cm" style:font-name-asian="宋体1" style:font-size-asian="11.5pt" style:font-name-complex="宋体1" style:font-size-complex="11.5pt"/>
    </style:style>
    <style:style style:name="T64" style:family="text">
      <style:text-properties fo:color="#000000" style:font-name="宋体" fo:font-size="11.5pt" fo:letter-spacing="-0.012cm" style:font-name-asian="宋体1" style:font-size-asian="11.5pt" style:font-name-complex="宋体1" style:font-size-complex="11.5pt"/>
    </style:style>
    <style:style style:name="T65" style:family="text">
      <style:text-properties fo:color="#000000" style:font-name="宋体" fo:font-size="11.5pt" fo:letter-spacing="-0.014cm" style:font-name-asian="宋体1" style:font-size-asian="11.5pt" style:font-name-complex="宋体1" style:font-size-complex="11.5pt"/>
    </style:style>
    <style:style style:name="T66" style:family="text">
      <style:text-properties fo:color="#000000" style:font-name="宋体" fo:font-size="11.5pt" style:font-name-asian="宋体1" style:font-size-asian="11.5pt" style:font-name-complex="宋体1" style:font-size-complex="11.5pt"/>
    </style:style>
    <style:style style:name="T67" style:family="text">
      <style:text-properties fo:color="#000000" style:font-name="宋体" fo:font-size="11.5pt" fo:letter-spacing="0.004cm" style:font-name-asian="宋体1" style:font-size-asian="11.5pt" style:font-name-complex="宋体1" style:font-size-complex="11.5pt"/>
    </style:style>
    <style:style style:name="T68" style:family="text">
      <style:text-properties fo:color="#000000" style:font-name="宋体" fo:font-size="11.5pt" fo:letter-spacing="0.002cm" style:font-name-asian="宋体1" style:font-size-asian="11.5pt" style:font-name-complex="宋体1" style:font-size-complex="11.5pt"/>
    </style:style>
    <style:style style:name="T69" style:family="text">
      <style:text-properties fo:color="#000000" style:font-name="宋体" fo:font-size="11.5pt" fo:letter-spacing="-0.002cm" style:font-name-asian="宋体1" style:font-size-asian="11.5pt" style:font-name-complex="宋体1" style:font-size-complex="11.5pt"/>
    </style:style>
    <style:style style:name="T70" style:family="text">
      <style:text-properties fo:color="#000000" style:font-name="宋体" fo:font-size="11pt" fo:letter-spacing="-0.004cm" style:font-name-asian="宋体1" style:font-size-asian="11pt" style:font-name-complex="宋体1" style:font-size-complex="11pt"/>
    </style:style>
    <style:style style:name="T71" style:family="text">
      <style:text-properties fo:color="#000000" style:font-name="宋体" fo:font-size="11pt" fo:letter-spacing="-0.002cm" style:font-name-asian="宋体1" style:font-size-asian="11pt" style:font-name-complex="宋体1" style:font-size-complex="11pt"/>
    </style:style>
    <style:style style:name="T72" style:family="text">
      <style:text-properties fo:color="#000000" style:font-name="宋体" fo:font-size="11pt" fo:letter-spacing="-0.019cm" style:font-name-asian="宋体1" style:font-size-asian="11pt" style:font-name-complex="宋体1" style:font-size-complex="11pt"/>
    </style:style>
    <style:style style:name="T73" style:family="text">
      <style:text-properties fo:color="#000000" style:font-name="宋体" fo:font-size="11pt" fo:letter-spacing="-0.007cm" style:font-name-asian="宋体1" style:font-size-asian="11pt" style:font-name-complex="宋体1" style:font-size-complex="11pt"/>
    </style:style>
    <style:style style:name="T74" style:family="text">
      <style:text-properties fo:color="#000000" style:font-name="宋体" fo:font-size="11pt" fo:letter-spacing="-0.009cm" style:font-name-asian="宋体1" style:font-size-asian="11pt" style:font-name-complex="宋体1" style:font-size-complex="11pt"/>
    </style:style>
    <style:style style:name="T75" style:family="text">
      <style:text-properties fo:color="#000000" style:font-name="宋体" fo:font-size="11pt" fo:letter-spacing="-0.046cm" style:font-name-asian="宋体1" style:font-size-asian="11pt" style:font-name-complex="宋体1" style:font-size-complex="11pt"/>
    </style:style>
    <style:style style:name="T76" style:family="text">
      <style:text-properties fo:color="#000000" style:font-name="宋体" fo:font-size="11pt" fo:letter-spacing="0.042cm" style:font-name-asian="宋体1" style:font-size-asian="11pt" style:font-name-complex="宋体1" style:font-size-complex="11pt"/>
    </style:style>
    <style:style style:name="T77" style:family="text">
      <style:text-properties fo:color="#000000" style:font-name="宋体" fo:font-size="11pt" fo:letter-spacing="0.041cm" style:font-name-asian="宋体1" style:font-size-asian="11pt" style:font-name-complex="宋体1" style:font-size-complex="11pt"/>
    </style:style>
    <style:style style:name="T78" style:family="text">
      <style:text-properties fo:color="#000000" style:font-name="宋体" fo:font-size="14pt" fo:letter-spacing="-0.018cm" fo:font-weight="bold" style:font-name-asian="宋体1" style:font-size-asian="14pt" style:font-weight-asian="bold" style:font-name-complex="宋体1" style:font-size-complex="14pt"/>
    </style:style>
    <style:style style:name="T79" style:family="text">
      <style:text-properties fo:color="#000000" style:font-name="宋体" fo:font-size="14pt" fo:letter-spacing="-0.012cm" fo:font-weight="bold" style:font-name-asian="宋体1" style:font-size-asian="14pt" style:font-weight-asian="bold" style:font-name-complex="宋体1" style:font-size-complex="14pt"/>
    </style:style>
    <style:style style:name="T80" style:family="text">
      <style:text-properties fo:color="#000000" style:font-name="宋体" fo:font-size="14pt" fo:letter-spacing="0.062cm" fo:font-weight="bold" style:font-name-asian="宋体1" style:font-size-asian="14pt" style:font-weight-asian="bold" style:font-name-complex="宋体1" style:font-size-complex="14pt"/>
    </style:style>
    <style:style style:name="T81" style:family="text">
      <style:text-properties fo:color="#000000" style:font-name="宋体" fo:font-size="14pt" fo:letter-spacing="0.079cm" fo:font-weight="bold" style:font-name-asian="宋体1" style:font-size-asian="14pt" style:font-weight-asian="bold" style:font-name-complex="宋体1" style:font-size-complex="14pt"/>
    </style:style>
    <style:style style:name="T82" style:family="text">
      <style:text-properties fo:color="#000000" style:font-name="宋体" fo:font-size="14pt" fo:letter-spacing="-0.028cm" style:font-name-asian="宋体1" style:font-size-asian="14pt" style:font-name-complex="宋体1" style:font-size-complex="14pt"/>
    </style:style>
    <style:style style:name="T83" style:family="text">
      <style:text-properties fo:color="#000000" style:font-name="宋体" fo:font-size="14pt" fo:letter-spacing="-0.041cm" style:font-name-asian="宋体1" style:font-size-asian="14pt" style:font-name-complex="宋体1" style:font-size-complex="14pt"/>
    </style:style>
    <style:style style:name="T84" style:family="text">
      <style:text-properties fo:color="#000000" style:font-name="Times New Roman" fo:font-size="11.5pt" style:font-name-asian="Times New Roman1" style:font-size-asian="11.5pt" style:font-name-complex="Times New Roman1" style:font-size-complex="11.5pt"/>
    </style:style>
    <style:style style:name="T85" style:family="text">
      <style:text-properties fo:color="#000000" style:font-name="Times New Roman" fo:font-size="12pt" fo:letter-spacing="-0.002cm" style:font-name-asian="Times New Roman1" style:font-size-asian="12pt" style:font-name-complex="Times New Roman1" style:font-size-complex="12pt"/>
    </style:style>
    <style:style style:name="T86" style:family="text">
      <style:text-properties fo:color="#fe0000" style:font-name="宋体" fo:font-size="10pt" style:font-name-asian="宋体1" style:font-size-asian="10pt" style:font-name-complex="宋体1" style:font-size-complex="10pt"/>
    </style:style>
    <style:style style:name="T87" style:family="text">
      <style:text-properties style:font-name="宋体" fo:font-size="10pt" fo:letter-spacing="-0.09cm" style:font-name-asian="宋体1" style:font-size-asian="10pt" style:font-name-complex="宋体1" style:font-size-complex="10pt"/>
    </style:style>
    <style:style style:name="T88" style:family="text">
      <style:text-properties style:font-name="宋体" fo:font-size="12pt" fo:letter-spacing="0.03cm" fo:font-weight="bold" style:font-name-asian="宋体1" style:font-size-asian="12pt" style:font-weight-asian="bold" style:font-name-complex="宋体1" style:font-size-complex="12pt"/>
    </style:style>
    <style:style style:name="T89" style:family="text">
      <style:text-properties style:font-name="宋体" fo:font-size="12pt" fo:letter-spacing="0.03cm" style:font-name-asian="宋体1" style:font-size-asian="12pt" style:font-name-complex="宋体1" style:font-size-complex="12pt"/>
    </style:style>
    <style:style style:name="T90" style:family="text">
      <style:text-properties style:font-name="宋体" fo:font-size="12pt" fo:letter-spacing="0.034cm" fo:font-weight="bold" style:font-name-asian="宋体1" style:font-size-asian="12pt" style:font-weight-asian="bold" style:font-name-complex="宋体1" style:font-size-complex="12pt"/>
    </style:style>
    <style:style style:name="T91" style:family="text">
      <style:text-properties style:font-name="宋体" fo:font-size="12pt" fo:letter-spacing="0.032cm" fo:font-weight="bold" style:font-name-asian="宋体1" style:font-size-asian="12pt" style:font-weight-asian="bold" style:font-name-complex="宋体1" style:font-size-complex="12pt"/>
    </style:style>
    <style:style style:name="T92" style:family="text">
      <style:text-properties style:font-name="宋体" fo:font-size="12pt" fo:letter-spacing="0.018cm" fo:font-weight="bold" style:font-name-asian="宋体1" style:font-size-asian="12pt" style:font-weight-asian="bold" style:font-name-complex="宋体1" style:font-size-complex="12pt"/>
    </style:style>
    <style:style style:name="T93" style:family="text">
      <style:text-properties style:font-name="宋体" fo:font-size="12pt" fo:letter-spacing="0.019cm" fo:font-weight="bold" style:font-name-asian="宋体1" style:font-size-asian="12pt" style:font-weight-asian="bold" style:font-name-complex="宋体1" style:font-size-complex="12pt"/>
    </style:style>
    <style:style style:name="T94" style:family="text">
      <style:text-properties style:font-name="宋体" fo:font-size="12pt" fo:letter-spacing="-0.002cm" style:font-name-asian="宋体1" style:font-size-asian="12pt" style:font-name-complex="宋体1" style:font-size-complex="12pt"/>
    </style:style>
    <style:style style:name="T95" style:family="text">
      <style:text-properties style:font-name="宋体" fo:font-size="12pt" fo:letter-spacing="0.025cm" fo:font-weight="bold" style:font-name-asian="宋体1" style:font-size-asian="12pt" style:font-weight-asian="bold" style:font-name-complex="宋体1" style:font-size-complex="12pt"/>
    </style:style>
    <style:style style:name="T96" style:family="text">
      <style:text-properties style:font-name="宋体" fo:font-size="12pt" fo:letter-spacing="0.025cm" style:font-name-asian="宋体1" style:font-size-asian="12pt" style:font-name-complex="宋体1" style:font-size-complex="12pt"/>
    </style:style>
    <style:style style:name="T97" style:family="text">
      <style:text-properties style:font-name="宋体" fo:font-size="12pt" fo:letter-spacing="0.026cm" fo:font-weight="bold" style:font-name-asian="宋体1" style:font-size-asian="12pt" style:font-weight-asian="bold" style:font-name-complex="宋体1" style:font-size-complex="12pt"/>
    </style:style>
    <style:style style:name="T98" style:family="text">
      <style:text-properties style:font-name="宋体" fo:font-size="12pt" fo:letter-spacing="0.026cm" style:font-name-asian="宋体1" style:font-size-asian="12pt" style:font-name-complex="宋体1" style:font-size-complex="12pt"/>
    </style:style>
    <style:style style:name="T99" style:family="text">
      <style:text-properties style:font-name="宋体" fo:font-size="12pt" fo:letter-spacing="-0.004cm" style:font-name-asian="宋体1" style:font-size-asian="12pt" style:font-name-complex="宋体1" style:font-size-complex="12pt"/>
    </style:style>
    <style:style style:name="T100" style:family="text">
      <style:text-properties style:font-name="宋体" fo:font-size="12pt" fo:letter-spacing="-0.004cm" fo:font-weight="bold" style:font-name-asian="宋体1" style:font-size-asian="12pt" style:font-weight-asian="bold" style:font-name-complex="宋体1" style:font-size-complex="12pt"/>
    </style:style>
    <style:style style:name="T101" style:family="text">
      <style:text-properties style:font-name="宋体" fo:font-size="12pt" fo:letter-spacing="-0.005cm" fo:font-weight="bold" style:font-name-asian="宋体1" style:font-size-asian="12pt" style:font-weight-asian="bold" style:font-name-complex="宋体1" style:font-size-complex="12pt"/>
    </style:style>
    <style:style style:name="T102" style:family="text">
      <style:text-properties style:font-name="宋体" fo:font-size="12pt" fo:letter-spacing="-0.005cm" style:font-name-asian="宋体1" style:font-size-asian="12pt" style:font-name-complex="宋体1" style:font-size-complex="12pt"/>
    </style:style>
    <style:style style:name="T103" style:family="text">
      <style:text-properties style:font-name="宋体" fo:font-size="12pt" style:font-name-asian="宋体1" style:font-size-asian="12pt" style:font-name-complex="宋体1" style:font-size-complex="12pt"/>
    </style:style>
    <style:style style:name="T104" style:family="text">
      <style:text-properties style:font-name="宋体" fo:font-size="12pt" fo:letter-spacing="-0.007cm" style:font-name-asian="宋体1" style:font-size-asian="12pt" style:font-name-complex="宋体1" style:font-size-complex="12pt"/>
    </style:style>
    <style:style style:name="T105" style:family="text">
      <style:text-properties style:font-name="宋体" fo:font-size="12pt" fo:letter-spacing="0.021cm" style:font-name-asian="宋体1" style:font-size-asian="12pt" style:font-name-complex="宋体1" style:font-size-complex="12pt"/>
    </style:style>
    <style:style style:name="T106" style:family="text">
      <style:text-properties style:font-name="宋体" fo:font-size="12pt" fo:letter-spacing="0.028cm" style:font-name-asian="宋体1" style:font-size-asian="12pt" style:font-name-complex="宋体1" style:font-size-complex="12pt"/>
    </style:style>
    <style:style style:name="T107" style:family="text">
      <style:text-properties style:font-name="宋体" fo:font-size="11.5pt" fo:letter-spacing="-0.012cm" style:font-name-asian="宋体1" style:font-size-asian="11.5pt" style:font-name-complex="宋体1" style:font-size-complex="11.5pt"/>
    </style:style>
    <style:style style:name="T108" style:family="text">
      <style:text-properties style:font-name="宋体" fo:font-size="11.5pt" fo:letter-spacing="-0.014cm" style:font-name-asian="宋体1" style:font-size-asian="11.5pt" style:font-name-complex="宋体1" style:font-size-complex="11.5pt"/>
    </style:style>
    <style:style style:name="T109" style:family="text">
      <style:text-properties style:font-name="宋体" fo:font-size="11.5pt" fo:letter-spacing="-0.011cm" style:font-name-asian="宋体1" style:font-size-asian="11.5pt" style:font-name-complex="宋体1" style:font-size-complex="11.5pt"/>
    </style:style>
    <style:style style:name="T110" style:family="text">
      <style:text-properties style:font-name="宋体" fo:font-size="11.5pt" style:font-name-asian="宋体1" style:font-size-asian="11.5pt" style:font-name-complex="宋体1" style:font-size-complex="11.5pt"/>
    </style:style>
    <style:style style:name="T111" style:family="text">
      <style:text-properties style:font-name="宋体" fo:font-size="11.5pt" fo:letter-spacing="-0.06cm" style:font-name-asian="宋体1" style:font-size-asian="11.5pt" style:font-name-complex="宋体1" style:font-size-complex="11.5pt"/>
    </style:style>
    <style:style style:name="T112" style:family="text">
      <style:text-properties style:font-name="宋体" fo:font-size="14pt" fo:letter-spacing="-0.009cm" fo:font-weight="bold" style:font-name-asian="宋体1" style:font-size-asian="14pt" style:font-weight-asian="bold" style:font-name-complex="宋体1" style:font-size-complex="14pt"/>
    </style:style>
    <style:style style:name="T113" style:family="text">
      <style:text-properties style:font-name="宋体" fo:font-size="14pt" fo:letter-spacing="-0.011cm" fo:font-weight="bold" style:font-name-asian="宋体1" style:font-size-asian="14pt" style:font-weight-asian="bold" style:font-name-complex="宋体1" style:font-size-complex="14pt"/>
    </style:style>
    <style:style style:name="T114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2"/>
      </text:section>
      <text:section text:style-name="Sect1" text:name="區段4">
        <text:p text:style-name="P21"><text:span text:style-name="T1">國立中正</text:span><text:span text:style-name="T2">大學資訊工程學系</text:span></text:p>
        <text:p text:style-name="P3"/>
        <text:p text:style-name="P22"><text:span text:style-name="T3">學生修業規定(</text:span><text:span text:style-name="T86">106</text:span><text:span text:style-name="T87"> </text:span><text:span text:style-name="T3">學年度入學新生適用)</text:span></text:p>
      </text:section>
      <text:section text:style-name="Sect1" text:name="區段5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 table:number-columns-repeated="2"/>
          <table:table-column table:style-name="表格1.B"/>
          <table:table-column table:style-name="表格1.C"/>
          <table:table-column table:style-name="表格1.D"/>
          <table:table-column table:style-name="表格1.I"/>
          <table:table-row table:style-name="表格1.1">
            <table:table-cell table:style-name="表格1.A1" table:number-columns-spanned="9" office:value-type="string">
              <text:p text:style-name="P23"><text:span text:style-name="T5">一、本系學生畢業時需修滿至少</text:span><text:span text:style-name="T88"> <text:s text:c="2"/></text:span><text:span text:style-name="T6">128</text:span><text:span text:style-name="T90"> <text:s/></text:span><text:span text:style-name="T5">學分包括</text:span></text:p>
              <text:p text:style-name="P31"><text:span text:style-name="T7">（</text:span><text:span text:style-name="T9">1</text:span><text:span text:style-name="T7">）通識教育</text:span><text:tab/><text:span text:style-name="T6">28</text:span><text:span text:style-name="T91"> <text:s/></text:span><text:span text:style-name="T11">學分</text:span></text:p>
              <text:p text:style-name="P31"><text:span text:style-name="T7">（</text:span><text:span text:style-name="T9">2</text:span><text:span text:style-name="T7">）專業必修</text:span><text:tab/><text:span text:style-name="T6">61</text:span><text:span text:style-name="T91"> <text:s/></text:span><text:span text:style-name="T11">學分</text:span></text:p>
              <text:p text:style-name="P32"><text:span text:style-name="T7">（</text:span><text:span text:style-name="T9">3</text:span><text:span text:style-name="T7">）專業選修</text:span><text:tab/><text:span text:style-name="T6">27</text:span><text:span text:style-name="T91"> <text:s/></text:span><text:span text:style-name="T11">學分</text:span></text:p>
              <text:p text:style-name="P32"><text:span text:style-name="T7">（</text:span><text:span text:style-name="T9">4</text:span><text:span text:style-name="T7">）自由選修</text:span><text:tab/><text:span text:style-name="T6">12</text:span><text:span text:style-name="T91"> <text:s/></text:span><text:span text:style-name="T11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/>
              <text:p text:style-name="P24"><text:span text:style-name="T7">二、各類科</text:span><text:span text:style-name="T12">目包括：</text:span></text:p>
            </table:table-cell>
            <table:table-cell table:style-name="表格1.B2" table:number-columns-spanned="2" office:value-type="string">
              <text:p text:style-name="P4"/>
              <text:p text:style-name="P33"><text:span text:style-name="T13">一</text:span></text:p>
            </table:table-cell>
            <table:covered-table-cell/>
            <table:table-cell table:style-name="表格1.B2" table:number-columns-spanned="2" office:value-type="string">
              <text:p text:style-name="P4"/>
              <text:p text:style-name="P34"><text:span text:style-name="T13">二</text:span></text:p>
            </table:table-cell>
            <table:covered-table-cell/>
            <table:table-cell table:style-name="表格1.B2" table:number-columns-spanned="2" office:value-type="string">
              <text:p text:style-name="P4"/>
              <text:p text:style-name="P35"><text:span text:style-name="T13">三</text:span></text:p>
            </table:table-cell>
            <table:covered-table-cell/>
            <table:table-cell table:style-name="表格1.H2" table:number-columns-spanned="2" office:value-type="string">
              <text:p text:style-name="P4"/>
              <text:p text:style-name="P34"><text:span text:style-name="T14">四</text:span></text:p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5"/>
              <text:p text:style-name="P24"><text:span text:style-name="T15">(</text:span><text:span text:style-name="T16">一</text:span><text:span text:style-name="T15">)</text:span><text:span text:style-name="T16">通識教育共</text:span><text:span text:style-name="T92"> </text:span><text:span text:style-name="T15">28</text:span><text:span text:style-name="T93"> </text:span><text:span text:style-name="T16">學分</text:span></text:p>
            </table:table-cell>
            <table:table-cell table:style-name="表格1.B3" office:value-type="string">
              <text:p text:style-name="P5"/>
              <text:p text:style-name="P36"><text:span text:style-name="T18">上</text:span></text:p>
            </table:table-cell>
            <table:table-cell table:style-name="表格1.B3" office:value-type="string">
              <text:p text:style-name="P5"/>
              <text:p text:style-name="P37"><text:span text:style-name="T18">下</text:span></text:p>
            </table:table-cell>
            <table:table-cell table:style-name="表格1.B3" office:value-type="string">
              <text:p text:style-name="P5"/>
              <text:p text:style-name="P37"><text:span text:style-name="T18">上</text:span></text:p>
            </table:table-cell>
            <table:table-cell table:style-name="表格1.B3" office:value-type="string">
              <text:p text:style-name="P5"/>
              <text:p text:style-name="P36"><text:span text:style-name="T18">下</text:span></text:p>
            </table:table-cell>
            <table:table-cell table:style-name="表格1.B3" office:value-type="string">
              <text:p text:style-name="P5"/>
              <text:p text:style-name="P36"><text:span text:style-name="T18">上</text:span></text:p>
            </table:table-cell>
            <table:table-cell table:style-name="表格1.B3" office:value-type="string">
              <text:p text:style-name="P5"/>
              <text:p text:style-name="P37"><text:span text:style-name="T18">下</text:span></text:p>
            </table:table-cell>
            <table:table-cell table:style-name="表格1.B3" office:value-type="string">
              <text:p text:style-name="P5"/>
              <text:p text:style-name="P37"><text:span text:style-name="T18">上</text:span></text:p>
            </table:table-cell>
            <table:table-cell table:style-name="表格1.I3" office:value-type="string">
              <text:p text:style-name="P5"/>
              <text:p text:style-name="P36"><text:span text:style-name="T20">下</text:span></text:p>
            </table:table-cell>
          </table:table-row>
          <table:table-row table:style-name="表格1.4">
            <table:table-cell table:style-name="表格1.A3" office:value-type="string">
              <text:p text:style-name="P25"><text:span text:style-name="T60">中英文能力</text:span><text:span text:style-name="T61">課程：</text:span></text:p>
              <text:p text:style-name="P38"><text:span text:style-name="T62">通識國文</text:span><text:span text:style-name="T63">(</text:span><text:span text:style-name="T62">必修</text:span><text:span text:style-name="T107"> </text:span><text:span text:style-name="T64">4</text:span><text:span text:style-name="T108"> </text:span><text:span text:style-name="T62">學分</text:span><text:span text:style-name="T63">)</text:span><text:span text:style-name="T62">通識英文</text:span><text:span text:style-name="T63">(</text:span><text:span text:style-name="T62">必修</text:span><text:span text:style-name="T109"> </text:span><text:span text:style-name="T64">4</text:span><text:span text:style-name="T108"> </text:span><text:span text:style-name="T62">學分</text:span><text:span text:style-name="T64">)</text:span></text:p>
            </table:table-cell>
            <table:table-cell table:style-name="表格1.B3" office:value-type="string">
              <text:p text:style-name="P6"/>
              <text:p text:style-name="P39"><text:span text:style-name="T4">2</text:span></text:p>
              <text:p text:style-name="P40"><text:span text:style-name="T4">2</text:span></text:p>
            </table:table-cell>
            <table:table-cell table:style-name="表格1.B3" office:value-type="string">
              <text:p text:style-name="P6"/>
              <text:p text:style-name="P44"><text:span text:style-name="T4">2</text:span></text:p>
              <text:p text:style-name="P45"><text:span text:style-name="T4">2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5">
            <table:table-cell table:style-name="表格1.A5" office:value-type="string">
              <text:p text:style-name="P1"/>
              <text:p text:style-name="P1"/>
              <text:p text:style-name="P7"/>
              <text:p text:style-name="P24"><text:span text:style-name="T65">其他：</text:span></text:p>
              <text:p text:style-name="P49"><text:span text:style-name="T66">至少於博雅通識向度</text:span><text:span text:style-name="T110"> </text:span><text:span text:style-name="T84">1</text:span><text:span text:style-name="T66">、</text:span><text:span text:style-name="T84">2</text:span><text:span text:style-name="T66">、</text:span><text:span text:style-name="T84">3</text:span><text:span text:style-name="T66">、</text:span><text:span text:style-name="T84">4</text:span><text:span text:style-name="T66">、</text:span><text:span text:style-name="T84">5</text:span><text:span text:style-name="T114"> </text:span><text:span text:style-name="T66">中各選</text:span><text:span text:style-name="T111"> </text:span><text:span text:style-name="T84">1</text:span><text:span text:style-name="T67">門課</text:span><text:span text:style-name="T68">程。其餘學分可選擇修習資訊能力課程、</text:span><text:span text:style-name="T61">基礎概論課程或博雅</text:span><text:span text:style-name="T69">通識中任何向度之課程。</text:span></text:p>
            </table:table-cell>
            <table:table-cell table:style-name="表格1.B5" table:number-columns-spanned="8" office:value-type="string">
              <text:p text:style-name="P8"/>
              <text:p text:style-name="P50"><text:span text:style-name="T70">★</text:span><text:span text:style-name="T71">參閱「國立中正大學學生修習通識教育修業規</text:span></text:p>
              <text:p text:style-name="P52"><text:span text:style-name="T72">定」</text:span></text:p>
              <text:p text:style-name="P54"><text:span text:style-name="T71">★不得選修本系所</text:span><text:span text:style-name="T73">開</text:span><text:span text:style-name="T70">授之「基礎概</text:span><text:span text:style-name="T71">論課程」及「各</text:span><text:span text:style-name="T70">學系不得選修之通識課程</text:span><text:span text:style-name="T71">一覽表」中本系不得選</text:span><text:span text:style-name="T74">修之課</text:span><text:span text:style-name="T73">程。</text:span></text:p>
              <text:p text:style-name="P51"><text:span text:style-name="T70">★</text:span><text:span text:style-name="T71">參閱「國立中正大學學士班學生修習體育科領</text:span></text:p>
              <text:p text:style-name="P53"><text:span text:style-name="T75">域規定」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9" office:value-type="string">
              <text:p text:style-name="P9"/>
              <text:p text:style-name="P55"><text:span text:style-name="T78">◎「學系服務學習課程」與「社會服務學習課程」（各一學期，必修</text:span><text:span text:style-name="T112"> </text:span><text:span text:style-name="T79">0</text:span><text:span text:style-name="T113"> </text:span><text:span text:style-name="T78">學分）</text:span><text:span text:style-name="T80">◎通過「英文能力」及「資訊能力」畢業資格</text:span><text:span text:style-name="T81">檢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table-cell table:style-name="表格1.A7" table:number-columns-spanned="9" office:value-type="string">
              <text:p text:style-name="P10"/>
              <text:p text:style-name="P24"><text:span text:style-name="T15">(</text:span><text:span text:style-name="T21">二</text:span><text:span text:style-name="T15">)</text:span><text:span text:style-name="T21">專業必修共</text:span><text:span text:style-name="T92"> </text:span><text:span text:style-name="T15">61</text:span><text:span text:style-name="T92"> </text:span><text:span text:style-name="T16">學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2" office:value-type="string">
              <text:p text:style-name="P26"><text:span text:style-name="T22">微積分</text:span><text:span text:style-name="T24">(8</text:span><text:span text:style-name="T22">學分</text:span><text:span text:style-name="T26">)</text:span></text:p>
            </table:table-cell>
            <table:table-cell table:style-name="表格1.B2" office:value-type="string">
              <text:p text:style-name="P41"><text:span text:style-name="T18">4</text:span></text:p>
            </table:table-cell>
            <table:table-cell table:style-name="表格1.B2" office:value-type="string">
              <text:p text:style-name="P46"><text:span text:style-name="T18">4</text:span></text:p>
            </table:table-cell>
            <table:table-cell table:style-name="表格1.B2" office:value-type="string">
              <text:p text:style-name="Standard"/>
            </table:table-cell>
            <table:table-cell table:style-name="表格1.B2" office:value-type="string">
              <text:p text:style-name="Standard"/>
            </table:table-cell>
            <table:table-cell table:style-name="表格1.B2" office:value-type="string">
              <text:p text:style-name="Standard"/>
            </table:table-cell>
            <table:table-cell table:style-name="表格1.B2" office:value-type="string">
              <text:p text:style-name="Standard"/>
            </table:table-cell>
            <table:table-cell table:style-name="表格1.B2" office:value-type="string">
              <text:p text:style-name="Standard"/>
            </table:table-cell>
            <table:table-cell table:style-name="表格1.H2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7"><text:span text:style-name="T28">線性代數</text:span><text:span text:style-name="T26">(3</text:span><text:span text:style-name="T28">學分</text:span><text:span text:style-name="T26">)</text:span></text:p>
            </table:table-cell>
            <table:table-cell table:style-name="表格1.B3" office:value-type="string">
              <text:p text:style-name="P42"><text:span text:style-name="T18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7"><text:span text:style-name="T28">資訊概論</text:span><text:span text:style-name="T26">(2</text:span><text:span text:style-name="T28">學分</text:span><text:span text:style-name="T26">)</text:span></text:p>
            </table:table-cell>
            <table:table-cell table:style-name="表格1.B3" office:value-type="string">
              <text:p text:style-name="P42"><text:span text:style-name="T18">2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7"><text:span text:style-name="T28">程式設計</text:span><text:span text:style-name="T26">(6</text:span><text:span text:style-name="T28">學分</text:span><text:span text:style-name="T26">)</text:span></text:p>
            </table:table-cell>
            <table:table-cell table:style-name="表格1.B3" office:value-type="string">
              <text:p text:style-name="P42"><text:span text:style-name="T18">3</text:span></text:p>
            </table:table-cell>
            <table:table-cell table:style-name="表格1.B3" office:value-type="string">
              <text:p text:style-name="P47"><text:span text:style-name="T18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7"><text:span text:style-name="T28">程式設計實習</text:span><text:span text:style-name="T29">(2</text:span><text:span text:style-name="T26">學分)</text:span></text:p>
            </table:table-cell>
            <table:table-cell table:style-name="表格1.B3" office:value-type="string">
              <text:p text:style-name="P42"><text:span text:style-name="T18">1</text:span></text:p>
            </table:table-cell>
            <table:table-cell table:style-name="表格1.B3" office:value-type="string">
              <text:p text:style-name="P47"><text:span text:style-name="T18">1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7"><text:span text:style-name="T28">離散數學</text:span><text:span text:style-name="T26">(3</text:span><text:span text:style-name="T28">學分</text:span><text:span text:style-name="T26">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47"><text:span text:style-name="T18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7"><text:span text:style-name="T22">機率論</text:span><text:span text:style-name="T24">(3</text:span><text:span text:style-name="T22">學分</text:span><text:span text:style-name="T26">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47"><text:span text:style-name="T18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7"><text:span text:style-name="T28">資料結構</text:span><text:span text:style-name="T26">(3</text:span><text:span text:style-name="T28">學分</text:span><text:span text:style-name="T26">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47"><text:span text:style-name="T18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7"><text:span text:style-name="T28">數位電子學</text:span><text:span text:style-name="T24">(3</text:span><text:span text:style-name="T28">學分</text:span><text:span text:style-name="T24">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47"><text:span text:style-name="T18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9">
            <table:table-cell table:style-name="表格1.A3" office:value-type="string">
              <text:p text:style-name="P27"><text:span text:style-name="T26">數位電子學實驗(1學分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47"><text:span text:style-name="T18">1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18">
            <table:table-cell table:style-name="表格1.A3" office:value-type="string">
              <text:p text:style-name="P28"><text:span text:style-name="T28">數位系統導論</text:span><text:span text:style-name="T29">(3</text:span><text:span text:style-name="T26">學分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56"><text:span text:style-name="T18">3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  <table:table-row table:style-name="表格1.19">
            <table:table-cell table:style-name="表格1.A3" office:value-type="string">
              <text:p text:style-name="P27"><text:span text:style-name="T26">數位系統導論實驗</text:span><text:span text:style-name="T24">(1</text:span><text:span text:style-name="T26">學分)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P57"><text:span text:style-name="T18">1</text:span></text:p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B3" office:value-type="string">
              <text:p text:style-name="Standard"/>
            </table:table-cell>
            <table:table-cell table:style-name="表格1.I3" office:value-type="string">
              <text:p text:style-name="Standard"/>
            </table:table-cell>
          </table:table-row>
        </table:table>
        <text:p text:style-name="Standard"/>
      </text:section>
      <text:p text:style-name="P19"/>
      <text:section text:style-name="Sect1" text:name="區段6">
        <text:p text:style-name="P1"/>
      </text:section>
      <text:section text:style-name="Sect1" text:name="區段7">
        <text:p text:style-name="P1"/>
      </text:section>
      <text:section text:style-name="Sect1" text:name="區段8">
        <text:p text:style-name="P1"/>
      </text:section>
      <text:section text:style-name="Sect1" text:name="區段9">
        <text:p text:style-name="P11"/>
      </text:section>
      <text:section text:style-name="Sect1" text:name="區段10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2"/>
          <table:table-column table:style-name="表格2.B"/>
          <table:table-column table:style-name="表格2.C"/>
          <table:table-column table:style-name="表格2.D"/>
          <table:table-column table:style-name="表格2.I"/>
          <table:table-row table:style-name="表格2.1">
            <table:table-cell table:style-name="表格2.A1" table:number-rows-spanned="2" office:value-type="string">
              <text:p text:style-name="P1"/>
              <text:p text:style-name="P12"/>
              <text:p text:style-name="P24"><text:span text:style-name="T30">(</text:span><text:span text:style-name="T31">二</text:span><text:span text:style-name="T32">)</text:span><text:span text:style-name="T33">專業必修共</text:span><text:span text:style-name="T34">61</text:span><text:span text:style-name="T33">學分</text:span><text:span text:style-name="T76">（續前</text:span><text:span text:style-name="T77">頁）</text:span></text:p>
            </table:table-cell>
            <table:table-cell table:style-name="表格2.B1" table:number-columns-spanned="2" office:value-type="string">
              <text:p text:style-name="P13"/>
              <text:p text:style-name="P59"><text:span text:style-name="T82">一</text:span></text:p>
            </table:table-cell>
            <table:covered-table-cell/>
            <table:table-cell table:style-name="表格2.B1" table:number-columns-spanned="2" office:value-type="string">
              <text:p text:style-name="P13"/>
              <text:p text:style-name="P60"><text:span text:style-name="T82">二</text:span></text:p>
            </table:table-cell>
            <table:covered-table-cell/>
            <table:table-cell table:style-name="表格2.B1" table:number-columns-spanned="2" office:value-type="string">
              <text:p text:style-name="P13"/>
              <text:p text:style-name="P59"><text:span text:style-name="T82">三</text:span></text:p>
            </table:table-cell>
            <table:covered-table-cell/>
            <table:table-cell table:style-name="表格2.H1" table:number-columns-spanned="2" office:value-type="string">
              <text:p text:style-name="P13"/>
              <text:p text:style-name="P60"><text:span text:style-name="T83">四</text:span></text:p>
            </table:table-cell>
            <table:covered-table-cell/>
          </table:table-row>
          <table:table-row table:style-name="表格2.2">
            <table:covered-table-cell/>
            <table:table-cell table:style-name="表格2.B2" office:value-type="string">
              <text:p text:style-name="P14"/>
              <text:p text:style-name="P36"><text:span text:style-name="T82">上</text:span></text:p>
            </table:table-cell>
            <table:table-cell table:style-name="表格2.B2" office:value-type="string">
              <text:p text:style-name="P14"/>
              <text:p text:style-name="P37"><text:span text:style-name="T82">下</text:span></text:p>
            </table:table-cell>
            <table:table-cell table:style-name="表格2.B2" office:value-type="string">
              <text:p text:style-name="P14"/>
              <text:p text:style-name="P37"><text:span text:style-name="T82">上</text:span></text:p>
            </table:table-cell>
            <table:table-cell table:style-name="表格2.B2" office:value-type="string">
              <text:p text:style-name="P14"/>
              <text:p text:style-name="P36"><text:span text:style-name="T82">下</text:span></text:p>
            </table:table-cell>
            <table:table-cell table:style-name="表格2.B2" office:value-type="string">
              <text:p text:style-name="P14"/>
              <text:p text:style-name="P36"><text:span text:style-name="T82">上</text:span></text:p>
            </table:table-cell>
            <table:table-cell table:style-name="表格2.B2" office:value-type="string">
              <text:p text:style-name="P14"/>
              <text:p text:style-name="P37"><text:span text:style-name="T82">下</text:span></text:p>
            </table:table-cell>
            <table:table-cell table:style-name="表格2.B2" office:value-type="string">
              <text:p text:style-name="P14"/>
              <text:p text:style-name="P37"><text:span text:style-name="T82">上</text:span></text:p>
            </table:table-cell>
            <table:table-cell table:style-name="表格2.I2" office:value-type="string">
              <text:p text:style-name="P14"/>
              <text:p text:style-name="P36"><text:span text:style-name="T83">下</text:span></text:p>
            </table:table-cell>
          </table:table-row>
          <table:table-row table:style-name="表格2.3">
            <table:table-cell table:style-name="表格2.A3" office:value-type="string">
              <text:p text:style-name="P27"><text:span text:style-name="T26">物件導向程式設計</text:span><text:span text:style-name="T24">(3</text:span><text:span text:style-name="T26">學分)</text:span></text:p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P57"><text:span text:style-name="T18">3</text:span></text:p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Standard"/>
            </table:table-cell>
            <table:table-cell table:style-name="表格2.B3" office:value-type="string">
              <text:p text:style-name="Standard"/>
            </table:table-cell>
            <table:table-cell table:style-name="表格2.I3" office:value-type="string">
              <text:p text:style-name="Standard"/>
            </table:table-cell>
          </table:table-row>
          <table:table-row table:style-name="表格2.4">
            <table:table-cell table:style-name="表格2.A4" office:value-type="string">
              <text:p text:style-name="P29"><text:span text:style-name="T28">計算方法概論</text:span><text:span text:style-name="T29">(3</text:span><text:span text:style-name="T26">學分)</text:span></text:p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P58"><text:span text:style-name="T18">3</text:span></text:p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Standard"/>
            </table:table-cell>
            <table:table-cell table:style-name="表格2.B4" office:value-type="string">
              <text:p text:style-name="Standard"/>
            </table:table-cell>
            <table:table-cell table:style-name="表格2.I4" office:value-type="string">
              <text:p text:style-name="Standard"/>
            </table:table-cell>
          </table:table-row>
          <table:table-row table:style-name="表格2.4">
            <table:table-cell table:style-name="表格2.A5" office:value-type="string">
              <text:p text:style-name="P29"><text:span text:style-name="T28">系統程式</text:span><text:span text:style-name="T26">(3</text:span><text:span text:style-name="T28">學分</text:span><text:span text:style-name="T26">)</text:span></text:p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P58"><text:span text:style-name="T18">3</text:span></text:p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Standard"/>
            </table:table-cell>
            <table:table-cell table:style-name="表格2.B5" office:value-type="string">
              <text:p text:style-name="Standard"/>
            </table:table-cell>
            <table:table-cell table:style-name="表格2.I5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29"><text:span text:style-name="T28">資訊工程研討</text:span><text:span text:style-name="T29">(1</text:span><text:span text:style-name="T26">學分)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43"><text:span text:style-name="T18">1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29"><text:span text:style-name="T28">作業系統</text:span><text:span text:style-name="T94"> </text:span><text:span text:style-name="T26">(3</text:span><text:span text:style-name="T28">學分</text:span><text:span text:style-name="T26">)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43"><text:span text:style-name="T18">3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29"><text:span text:style-name="T28">計算機組織</text:span><text:span text:style-name="T24">(3</text:span><text:span text:style-name="T28">學分</text:span><text:span text:style-name="T24">)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43"><text:span text:style-name="T18">3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29"><text:span text:style-name="T28">編譯器設計</text:span><text:span text:style-name="T24">(3</text:span><text:span text:style-name="T28">學分</text:span><text:span text:style-name="T24">)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48"><text:span text:style-name="T18">3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6">
            <table:table-cell table:style-name="表格2.A6" office:value-type="string">
              <text:p text:style-name="P29"><text:span text:style-name="T28">專題實驗（</text:span><text:span text:style-name="T29">4</text:span><text:span text:style-name="T28">學分）</text:span></text:p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Standard"/>
            </table:table-cell>
            <table:table-cell table:style-name="表格2.B2" office:value-type="string">
              <text:p text:style-name="P48"><text:span text:style-name="T18">2</text:span></text:p>
            </table:table-cell>
            <table:table-cell table:style-name="表格2.B2" office:value-type="string">
              <text:p text:style-name="P48"><text:span text:style-name="T18">2</text:span></text:p>
            </table:table-cell>
            <table:table-cell table:style-name="表格2.I2" office:value-type="string">
              <text:p text:style-name="Standard"/>
            </table:table-cell>
          </table:table-row>
          <table:table-row table:style-name="表格2.11">
            <table:table-cell table:style-name="表格2.A11" table:number-columns-spanned="9" office:value-type="string">
              <text:p text:style-name="P30"><text:span text:style-name="T24">★未修習程式設計(</text:span><text:span text:style-name="T36">一</text:span><text:span text:style-name="T29">)</text:span><text:span text:style-name="T24">或(</text:span><text:span text:style-name="T29">二</text:span><text:span text:style-name="T24">)並及格者，不得修習資料結構與物件導向程式</text:span><text:span text:style-name="T29">設計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2">
            <table:table-cell table:style-name="表格2.A12" table:number-columns-spanned="9" office:value-type="string">
              <text:p text:style-name="P15"/>
              <text:p text:style-name="P24"><text:span text:style-name="T37">（三）專業選修共</text:span><text:span text:style-name="T95"> </text:span><text:span text:style-name="T9">27</text:span><text:span text:style-name="T97"> </text:span><text:span text:style-name="T39">學分</text:span></text:p>
              <text:p text:style-name="P61"><text:span text:style-name="T26">1.</text:span><text:span text:style-name="T99"> </text:span><text:span text:style-name="T22">本學系學生需修滿本學系</text:span><text:span text:style-name="T40">開</text:span><text:span text:style-name="T22">授之專業選修課程</text:span><text:span text:style-name="T23">及工學院共同專業選修課程共計</text:span><text:span text:style-name="T100"> </text:span><text:span text:style-name="T23">27</text:span><text:span text:style-name="T101"> </text:span><text:span text:style-name="T41">學</text:span></text:p>
              <text:p text:style-name="P65"><text:span text:style-name="T19">分。</text:span></text:p>
              <text:p text:style-name="P62"><text:span text:style-name="T26">2.</text:span><text:span text:style-name="T94"> </text:span><text:span text:style-name="T42">工學院共同專業選修學分可列為專業選修學分，但以</text:span><text:span text:style-name="T99"> </text:span><text:span text:style-name="T43">9</text:span><text:span text:style-name="T100"> </text:span><text:span text:style-name="T42">學分為上限。</text:span></text:p>
              <text:p text:style-name="P62"><text:span text:style-name="T24">3.</text:span><text:span text:style-name="T103"> </text:span><text:span text:style-name="T24">凡本學系</text:span><text:span text:style-name="T29">開</text:span><text:span text:style-name="T24">授供外系學生修習之課程，</text:span><text:span text:style-name="T27">不得</text:span><text:span text:style-name="T24">列計為專業選修學分。</text:span></text:p>
              <text:p text:style-name="P63"><text:span text:style-name="T24">4.</text:span><text:span text:style-name="T103"> </text:span><text:span text:style-name="T27">凡本學系開</text:span><text:span text:style-name="T45">授</text:span><text:span text:style-name="T27">之通識教育課程，不得列計為專業選修學分</text:span><text:span text:style-name="T46">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3">
            <table:table-cell table:style-name="表格2.A13" table:number-columns-spanned="9" office:value-type="string">
              <text:p text:style-name="P9"/>
              <text:p text:style-name="P24"><text:span text:style-name="T37">（四）自由選修共</text:span><text:span text:style-name="T95"> </text:span><text:span text:style-name="T9">12</text:span><text:span text:style-name="T97"> </text:span><text:span text:style-name="T39">學分</text:span></text:p>
              <text:p text:style-name="P16"/>
              <text:p text:style-name="P62"><text:span text:style-name="T29">1.</text:span><text:span text:style-name="T24">自由選修可修本學系專業選修課程，亦可選修其他學系專業課程。非本學系</text:span><text:span text:style-name="T44">開</text:span><text:span text:style-name="T24">授課</text:span></text:p>
              <text:p text:style-name="P66"><text:span text:style-name="T24">程，如課程名稱與本學系開授課程相同者，則</text:span><text:span text:style-name="T25">不得</text:span><text:span text:style-name="T24">列計為自由選修學分。</text:span></text:p>
              <text:p text:style-name="P62"><text:span text:style-name="T24">2.</text:span><text:span text:style-name="T26">未</text:span><text:span text:style-name="T24">完成教育學程或超修教育學程之學分，得轉列為自由選修學分。</text:span></text:p>
              <text:p text:style-name="P62"><text:span text:style-name="T29">3.</text:span><text:span text:style-name="T26">本</text:span><text:span text:style-name="T24">學系學生選修軍訓（護理）課程之學分數，得列計為自由選修學分。</text:span></text:p>
              <text:p text:style-name="P62"><text:span text:style-name="T24">4.</text:span><text:span text:style-name="T26">超修之</text:span><text:span text:style-name="T24">通識教育課程，不得計入自由選修及畢業學分數計算。</text:span></text:p>
              <text:p text:style-name="P62"><text:span text:style-name="T24">5.凡本學系</text:span><text:span text:style-name="T29">開</text:span><text:span text:style-name="T24">授供外系學生修習之課程，</text:span><text:span text:style-name="T27">不得</text:span><text:span text:style-name="T26">列</text:span><text:span text:style-name="T24">計為自由選修學分。</text:span></text:p>
              <text:p text:style-name="P64"><text:span text:style-name="T29">6.</text:span><text:span text:style-name="T36">選修語言中心開</text:span><text:span text:style-name="T48">授</text:span><text:span text:style-name="T36">之課程得</text:span><text:span text:style-name="T49">納入</text:span><text:span text:style-name="T47">本系自由選修，若其學分視為</text:span><text:span text:style-name="T36">英文能力通過門檻，則</text:span></text:p>
              <text:p text:style-name="P67"><text:span text:style-name="T22">不得納入畢</text:span><text:span text:style-name="T26">業學分計算。</text:span></text:p>
              <text:p text:style-name="P62"><text:span text:style-name="T85">7.</text:span><text:span text:style-name="T28">本學系學生選修體育課程之學分數，</text:span><text:span text:style-name="T23">得</text:span><text:span text:style-name="T28">納入自由選修及畢業學分，惟一學期各</text:span><text:span text:style-name="T22">以一</text:span><text:span text:style-name="T26">學分</text:span></text:p>
              <text:p text:style-name="P68"><text:span text:style-name="T50">為限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  <text:p text:style-name="P20"/>
      <text:section text:style-name="Sect1" text:name="區段11">
        <text:p text:style-name="P1"/>
      </text:section>
      <text:section text:style-name="Sect1" text:name="區段12">
        <text:p text:style-name="P1"/>
      </text:section>
      <text:section text:style-name="Sect1" text:name="區段13">
        <text:p text:style-name="P1"/>
      </text:section>
      <text:section text:style-name="Sect1" text:name="區段14">
        <text:p text:style-name="P17"/>
      </text:section>
      <text:section text:style-name="Sect1" text:name="區段15">
        <text:p text:style-name="P69"><text:span text:style-name="T24">★本學系學生需依國立中正大學學士班學生「英文能力」及「資訊能力</text:span><text:span text:style-name="T29">」畢業資格檢定暨實</text:span><text:span text:style-name="T24">施辦法通過「英文能力」與「資訊能力」檢定。其中本校之「資</text:span><text:span text:style-name="T29">訊能力」檢定科目若學科</text:span><text:span text:style-name="T51">有</text:span><text:span text:style-name="T102"> </text:span><text:span text:style-name="T28">Linux</text:span><text:span text:style-name="T102"> </text:span><text:span text:style-name="T51">系統管理與</text:span><text:span text:style-name="T102"> </text:span><text:span text:style-name="T28">Linux</text:span><text:span text:style-name="T104"> </text:span><text:span text:style-name="T51">網路管理為選考科目時，則本系學生學科限定選考此科目</text:span><text:span text:style-name="T49">;</text:span><text:span text:style-name="T104"> </text:span><text:span text:style-name="T42">術</text:span><text:span text:style-name="T47">科若有程式能力檢定時，則本系學生術科限定選考程式能力檢定。</text:span><text:span text:style-name="T35">(</text:span><text:span text:style-name="T49">「資訊能力</text:span><text:span text:style-name="T47">」選考科</text:span><text:span text:style-name="T52">目請參閱國立中正大學學士班學生</text:span><text:span text:style-name="T53">「英文能力」</text:span><text:span text:style-name="T50">及</text:span><text:span text:style-name="T52">「資訊能力」畢業資格檢定暨實施</text:span><text:span text:style-name="T53">辦法。）</text:span></text:p>
        <text:p text:style-name="P12"/>
        <text:p text:style-name="P70"><text:span text:style-name="T24">★本學系學生需依國立中正大學學士班修業規定，修畢服務學習課程，</text:span><text:span text:style-name="T29">本校服務學習課程為</text:span></text:p>
        <text:p text:style-name="P71"><text:span text:style-name="T17">必修</text:span><text:span text:style-name="T105"> </text:span><text:span text:style-name="T54">0</text:span><text:span text:style-name="T105"> </text:span><text:span text:style-name="T17">學分，分成「學系服務學習課程」與「社會服務學習課程」</text:span><text:span text:style-name="T55">。</text:span><text:span text:style-name="T17">「學系服務</text:span></text:p>
      </text:section>
      <text:section text:style-name="Sect1" text:name="區段16">
        <text:p text:style-name="P71"><text:span text:style-name="T38">學習課程」為</text:span><text:span text:style-name="T37">大一必修</text:span><text:span text:style-name="T38">，應包含</text:span><text:span text:style-name="T96"> </text:span><text:span text:style-name="T56">6</text:span><text:span text:style-name="T98"> </text:span><text:span text:style-name="T38">小時課程與實際服務至少</text:span><text:span text:style-name="T98"> </text:span><text:span text:style-name="T10">14</text:span><text:span text:style-name="T98"> </text:span><text:span text:style-name="T38">小時；「社會</text:span></text:p>
      </text:section>
      <text:section text:style-name="Sect1" text:name="區段17">
        <text:p text:style-name="P72"><text:span text:style-name="T57">服務學習課程」建議在大二結束前修習完成，應實際服務至少</text:span><text:span text:style-name="T106"> </text:span><text:span text:style-name="T38">16</text:span><text:span text:style-name="T89"> </text:span><text:span text:style-name="T8">小時及參加</text:span><text:span text:style-name="T58">至少兩場服</text:span><text:span text:style-name="T59">務學習系列講座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5.4.4.2$Windows_X86_64 LibreOffice_project/2524958677847fb3bb44820e40380acbe820f960</meta:generator>
    <meta:document-statistic meta:table-count="2" meta:image-count="0" meta:object-count="0" meta:page-count="3" meta:paragraph-count="116" meta:word-count="1431" meta:character-count="1543" meta:non-whitespace-character-count="1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